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bouwen appartementengebouw plangebied Het Zilt, plandeel 2C (ZAAKNUMMER.: 2020-0015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een omgevingsvergunning heeft verleend voor het bouwen van 20 koopappartementen “Het Zilt” plandeel 2C in De Zilk (gelegen aan het Vogelenveld). </text:p>
            <text:p text:style-name="common-al">De omgevingsvergunning is verleend met toepassing van artikel 2.12 lid 1 sub a onder 3 Wabo. </text:p>
            <text:p text:style-name="common-al">De omgevingsvergunning treedt op grond van artikel 6.2 van de Wabo terstond na de bekendmaking in werking. Het besluit met bijbehorende stukken ligt met ingang van 23 september 2020 ter inzage. U kunt de stukken inzien tijdens de openingstijden van het gemeentehuis aan de Voorstraat 42 te Noordwijk. Het wordt aangeraden om eerst telefonisch kontakt op te nemen.</text:p>
            <text:p text:style-name="common-al">Rechtstreeks 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De bekendmaking kunt u ook in zien bij: </text:p>
            <text:p text:style-name="common-al"/>
            <text:list text:style-name="id1-3-2-1-1-7">
              <text:list-item text:style-override="id1-3-2-1-1-7-1">
                <text:number>1.</text:number>
                <text:p text:style-name="al">de bekendmakingen op de gemeentelijke website <text:a xlink:href="http://www.noordwijk.nl/" xlink:type="simple">www.noordwijk.nl</text:a> of </text:p>
              </text:list-item>
              <text:list-item text:style-override="id1-3-2-1-1-7-2">
                <text:number>2.</text:number>
                <text:p text:style-name="al">via de website www.ruimtelijkeplannen.nl.</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6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6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6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020-001537</meta:user-defined>
    <meta:user-defined meta:name="DCTERMS.abstract">Bekendmaking omgevingsvergunning bouwen appartementengebouw plangebied Het Zilt, plandeel 2C </meta:user-defined>
    <meta:user-defined meta:name="OVERHEIDop.Vergunningen/DC.type">omgevingsvergunningen</meta:user-defined>
    <dc:language>nl</dc:language>
    <meta:user-defined meta:name="OVERHEID.EPSG28992/DC.spatial">97198.668 479899.602</meta:user-defined>
    <meta:user-defined meta:name="DC.title">Bekendmaking omgevingsvergunning bouwen appartementengebouw plangebied Het Zilt, plandeel 2C (ZAAKNUMMER.: 2020-001537)</meta:user-defined>
    <meta:user-defined meta:name="OVERHEID.PostcodeHuisnummer/OVERHEIDop.postcodeHuisnummer">2191XN 24</meta:user-defined>
    <meta:user-defined meta:name="OVERHEIDop.straatnaam">Haasveld</meta:user-defined>
    <meta:user-defined meta:name="OVERHEIDop.woonplaats">De Zilk</meta:user-defined>
    <meta:user-defined meta:name="DCTERMS.W3CDTF/DCTERMS.available">2020-09-22</meta:user-defined>
    <meta:user-defined meta:name="DCTERMS.W3CDTF/OVERHEIDop.jaargang">2020</meta:user-defined>
    <meta:user-defined meta:name="OVERHEIDop.publicationIssue">49565</meta:user-defined>
    <meta:user-defined meta:name="OVERHEIDop.StcrtID/DC.identifier">stcrt-2020-49565</meta:user-defined>
    <meta:user-defined meta:name="OVERHEIDop.versieInformatie"/>
  </office:meta>
</office:document-meta>
</file>