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bouwen appartementengebouw plangebied Het Zilt, plandeel 2B (ZAAKNUMMER.: 2020-000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een omgevingsvergunning heeft verleend voor het bouwen van 20 huurappartementen “Het Zilt” plandeel 2B in De Zilk (gelegen aan het Vogelenveld). De omgevingsvergunning is verleend met toepassing van artikel 2.12 lid 1 sub a onder 3 Wabo. </text:p>
            <text:p text:style-name="common-al">De omgevingsvergunning treedt op grond van artikel 6.2 terstond na de bekendmaking in werking. Het besluit met bijbehorende stukken ligt met ingang van 23 september 2020 ter inzage. U kunt de stukken inzien tijdens de openingstijden van het gemeentehuis aan de Voorstraat 42 te Noordwijk. </text:p>
            <text:p text:style-name="common-al">Het wordt aangeraden om eerst telefonisch kontakt op te nemen.</text:p>
            <text:p text:style-name="common-al">Rechtstreeks 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De bekendmaking kunt u ook in zien bij: </text:p>
            <text:p text:style-name="last-al"/>
            <text:list text:style-name="id1-3-2-1-1-7">
              <text:list-item text:style-override="id1-3-2-1-1-7-1">
                <text:number>1.</text:number>
                <text:p text:style-name="al">de bekendmakingen op de gemeentelijke website <text:a xlink:href="http://www.noordwijk.nl/" xlink:type="simple">www.noordwijk.nl</text:a> of </text:p>
              </text:list-item>
              <text:list-item text:style-override="id1-3-2-1-1-7-2">
                <text:number>2.</text:number>
                <text:p text:style-name="al">via de website www.ruimtelijkeplannen.n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6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6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6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20-000021</meta:user-defined>
    <meta:user-defined meta:name="DCTERMS.abstract">Bekendmaking omgevingsvergunning bouwen appartementengebouw plangebied Het Zilt, plandeel 2B </meta:user-defined>
    <meta:user-defined meta:name="OVERHEIDop.Vergunningen/DC.type">omgevingsvergunningen</meta:user-defined>
    <dc:language>nl</dc:language>
    <meta:user-defined meta:name="OVERHEID.EPSG28992/DC.spatial">97207.736 479909.143</meta:user-defined>
    <meta:user-defined meta:name="DC.title">Bekendmaking omgevingsvergunning bouwen appartementengebouw plangebied Het Zilt, plandeel 2B (ZAAKNUMMER.: 2020-000021)</meta:user-defined>
    <meta:user-defined meta:name="OVERHEID.PostcodeHuisnummer/OVERHEIDop.postcodeHuisnummer">2191XN 24</meta:user-defined>
    <meta:user-defined meta:name="OVERHEIDop.straatnaam">Haasveld</meta:user-defined>
    <meta:user-defined meta:name="OVERHEIDop.woonplaats">De Zilk</meta:user-defined>
    <meta:user-defined meta:name="DCTERMS.W3CDTF/DCTERMS.available">2020-09-22</meta:user-defined>
    <meta:user-defined meta:name="DCTERMS.W3CDTF/OVERHEIDop.jaargang">2020</meta:user-defined>
    <meta:user-defined meta:name="OVERHEIDop.publicationIssue">49563</meta:user-defined>
    <meta:user-defined meta:name="OVERHEIDop.StcrtID/DC.identifier">stcrt-2020-49563</meta:user-defined>
    <meta:user-defined meta:name="OVERHEIDop.versieInformatie"/>
  </office:meta>
</office:document-meta>
</file>