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aan de Maas, Vastgesteld Bestemmingsplan Buitengebied, Herziening 2020 , 24-9-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orst aan de Maas, vastgesteld bestemmingsplan buitengebied, herziening 2020 </text:p>
            <text:p text:style-name="common-al">
            <text:span text:style-name="nadrukvet">BEKENDMAKING </text:span>
          </text:p>
            <text:p text:style-name="common-al">Vastgesteld bestemmingsplan “Buitengebied, herziening 2020” (NL.IMRO.1507.HMHERZIENINGBG2019-BPV1)</text:p>
            <text:p text:style-name="common-al">Burgemeester en wethouders van Horst aan de Maas maken ter voldoening aan het bepaalde in artikel 3.8 en 6.14 Wet ruimtelijke ordening bekend dat het bestemmingsplan “Buitengebied, herziening 2020” (NL.IMRO.1507.HMHERZIENINGBG2019-BPV1) ter inzage ligt, zoals dit door de gemeenteraad op 8 september 2020 is vastgesteld. </text:p>
            <text:p text:style-name="common-al">Op 29 mei 2019 heeft de Raad van State uitspraak gedaan over de beroepen van het bestemmingsplan Buitengebied 2017 en is het bestemmingsplan deels vernietigd. De Raad van State heeft de gemeente opgedragen een nieuw besluit te nemen met inachtneming van hetgeen in de uitspraak is overwogen. Het voorliggende bestemmingsplan vormt een herziening op het bestemmingsplan Buitengebied Horst aan de Maas. </text:p>
            <text:p text:style-name="common-al">
            <text:span text:style-name="nadrukvet">Ter inzage </text:span>
          </text:p>
            <text:p text:style-name="common-al">De stukken die betrekking hebben op deze publicatie liggen ter inzage met ingang van 25 september 2020 gedurende 6 weken in de informatiehoek van het gemeentehuis, Wilhelminaplein 6 in Horst. Openingstijden informatiehoek: ma. van 8.00 tot 20.00 uur en di. t/m vr. van 8.00 tot 17.00 uur. Wanneer u de stukken op een ander tijdstip wilt inzien, kunt u contact opnemen met de gemeente, tel. (077) 477 97 77. </text:p>
            <text:p text:style-name="common-al">Wanneer u een toelichting wenst bij de ter inzage liggende stukken, houdt dan rekening met de kantoortijden.</text:p>
            <text:p text:style-name="common-al">De stukken kunnen ook geraadpleegd worden op de website www.officiëlebekendmakingen.nl en via www.ruimtelijkeplannen.nl. </text:p>
            <text:p text:style-name="common-al">
            <text:span text:style-name="nadrukvet">Beroep </text:span>
          </text:p>
            <text:p text:style-name="common-al">Binnen 6 weken vanaf de dag nadat het besluit ter inzage is gelegd, kan daartegen beroep worden ingesteld bij de Afdeling bestuursrechtspraak van de Raad van State, Postbus 20019, 2500 EA, ’s-Gravenhage (tel.: (070) 426 44 26, internet: www.raadvanstate.nl).</text:p>
            <text:p text:style-name="common-al">Deze mogelijkheid staat open voor belanghebbenden: </text:p>
            <text:p text:style-name="common-al">1. die zienswijzen hebben ingebracht tegen het ontwerpbesluit;</text:p>
            <text:p text:style-name="common-al">2. die het niet eens zijn met wijzigingen die ten opzichte van het ontwerpbesluit zijn aangebracht;</text:p>
            <text:p text:style-name="common-al">3. die kunnen aantonen dat zij redelijkerwijs niet tot het indienen van zienswijzen in staat zijn geweest.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 </text:span>
          </text:p>
            <text:p text:style-name="common-al">Deze informatie is ook terug te vinden op www.officielebekendmakingen.nl. Voor meer informatie kunt u ook terecht bij afdeling de Ruimte, Team Omgeving, tel. (077) 477 97 77. </text:p>
            <text:p text:style-name="common-al">
            <text:span text:style-name="nadrukvet">Email geen rechtsgeldige correspondentie </text:span>
          </text:p>
            <text:p text:style-name="common-al">Houdt u er rekening mee dat officiële reacties op procedures ondertekend moeten worden en daarom niet per email ingediend kunnen worden.</text:p>
            <text:p text:style-name="common-al">Horst, 24 september 2020</text:p>
            <text:p text:style-name="common-al">Burgemeester en wethouders van Horst aan de Maas,</text:p>
            <text:p text:style-name="common-al">drs. R.F.I. Palmen, burgemeester</text:p>
            <text:p text:style-name="common-al">drs. J. van der Noordt,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6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6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56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MHERZIENINGBG2019-BPV1</meta:user-defined>
    <meta:user-defined meta:name="OVERHEIDop.Ruimtelijkeplannen/DC.type">bestemmingsplan</meta:user-defined>
    <dc:language>nl</dc:language>
    <meta:user-defined meta:name="OVERHEID.Gemeente/DC.spatial">Horst aan de Maas</meta:user-defined>
    <meta:user-defined meta:name="OVERHEID.EPSG28992/DC.spatial">201215 385225</meta:user-defined>
    <meta:user-defined meta:name="DC.title">Horst aan de Maas, Vastgesteld Bestemmingsplan Buitengebied, Herziening 2020 , 24-9-2020</meta:user-defined>
    <meta:user-defined meta:name="OVERHEID.PostcodeHuisnummer/OVERHEIDop.postcodeHuisnummer">5961VE 2</meta:user-defined>
    <meta:user-defined meta:name="OVERHEIDop.straatnaam">Groenewoudstraat</meta:user-defined>
    <meta:user-defined meta:name="OVERHEIDop.woonplaats">Horst</meta:user-defined>
    <meta:user-defined meta:name="DCTERMS.W3CDTF/DCTERMS.available">2020-09-24</meta:user-defined>
    <meta:user-defined meta:name="OVERHEIDop.externeBijlage">Blaktweg 20 Melderslo.pdf|exb-2020-49967</meta:user-defined>
    <meta:user-defined meta:name="OVERHEIDop.externeBijlage">Herziening_Regels.pdf|exb-2020-49968</meta:user-defined>
    <meta:user-defined meta:name="OVERHEIDop.externeBijlage">Herziening_Regels.pdf|exb-2020-49969</meta:user-defined>
    <meta:user-defined meta:name="OVERHEIDop.externeBijlage">Grubbenvorsterweg 66 Sevenum.pdf|exb-2020-49970</meta:user-defined>
    <meta:user-defined meta:name="OVERHEIDop.externeBijlage">Heuvelsestraat 14 Kronenberg.pdf|exb-2020-49971</meta:user-defined>
    <meta:user-defined meta:name="OVERHEIDop.externeBijlage">Hoebertweg 15 America.pdf|exb-2020-49972</meta:user-defined>
    <meta:user-defined meta:name="OVERHEIDop.externeBijlage">Jacob Poelsweg 35 America.pdf|exb-2020-49973</meta:user-defined>
    <meta:user-defined meta:name="OVERHEIDop.externeBijlage">Klaver 8 herziening 2020.pdf|exb-2020-49974</meta:user-defined>
    <meta:user-defined meta:name="OVERHEIDop.externeBijlage">Legenda.pdf|exb-2020-49975</meta:user-defined>
    <meta:user-defined meta:name="OVERHEIDop.externeBijlage">Romerweg 20 Sevenum.pdf|exb-2020-49976</meta:user-defined>
    <meta:user-defined meta:name="OVERHEIDop.externeBijlage">Tienraijseweg 26 Meerlo.pdf|exb-2020-49977</meta:user-defined>
    <meta:user-defined meta:name="OVERHEIDop.externeBijlage">zienswijzenrapport geanonimiseerd.pdf|exb-2020-49978</meta:user-defined>
    <meta:user-defined meta:name="OVERHEIDop.externeBijlage">Zwarte Plakweg 21 America.pdf|exb-2020-49979</meta:user-defined>
    <meta:user-defined meta:name="DCTERMS.W3CDTF/OVERHEIDop.jaargang">2020</meta:user-defined>
    <meta:user-defined meta:name="OVERHEIDop.publicationIssue">49562</meta:user-defined>
    <meta:user-defined meta:name="OVERHEIDop.StcrtID/DC.identifier">stcrt-2020-49562</meta:user-defined>
    <meta:user-defined meta:name="OVERHEIDop.versieInformatie"/>
  </office:meta>
</office:document-meta>
</file>