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Besluit hogere waarde De Zilk, plandeel Het Zilt, appartementengebouw 2B (aanvraag 2020-000021) en appartementengebouw 2C (2020-001537) gemeen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oordwijk een besluit genomen om hogere waarden vast te stellen op basis van artikel 110a van de Wet geluidhinder (Wgh), vanwege het wegverkeerslawaai van de Provinciale weg N206.</text:p>
            <text:p text:style-name="common-al">Op basis van de Wgh dient bij de vaststelling, herziening of afwijken van een bestemmingsplan op grond van de Wet ruimtelijke ordening (Wro) een akoestisch onderzoek te worden verricht, indien dat plan mogelijkheden biedt voor nieuwbouw van woningen of andere geluidgevoelige functies. </text:p>
            <text:p text:style-name="common-al">In het bestemmingsplan “Het Zilt, De Zilk” wordt de mogelijkheid geboden om appartementen op te richten. Hierbij moet conform de Wgh aandacht worden geschonken aan het wegverkeerslawaai bij de nieuwe appartementen.</text:p>
            <text:p text:style-name="common-al">Ten behoeve van de nieuwe appartementen is akoestisch onderzoek uitgevoerd. De conclusie is dat de voorkeurswaarde van 48 dB uit de Wgh vanwege wegverkeerslawaai wordt overschreden. De Omgevingsdienst heeft een hogere waarde vastgesteld vanwege wegverkeerslawaai van maximaal 60 dB. </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last-al">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5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5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5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000021 en 2020-001537</meta:user-defined>
    <meta:user-defined meta:name="DCTERMS.abstract">Wet geluidhinder Besluit hogere waarde De Zilk, plandeel Het Zilt, appartementengebouw 2B (aanvraag 2020-000021) en appartementengebouw 2C (2020-001537) gemeente Noordwijk</meta:user-defined>
    <meta:user-defined meta:name="OVERHEIDop.Vergunningen/DC.type">andere vergunningen</meta:user-defined>
    <dc:language>nl</dc:language>
    <meta:user-defined meta:name="OVERHEID.EPSG28992/DC.spatial">97243.743 479916.022</meta:user-defined>
    <meta:user-defined meta:name="DC.title">Wet geluidhinder Besluit hogere waarde De Zilk, plandeel Het Zilt, appartementengebouw 2B (aanvraag 2020-000021) en appartementengebouw 2C (2020-001537) gemeente Noordwijk</meta:user-defined>
    <meta:user-defined meta:name="OVERHEID.PostcodeHuisnummer/OVERHEIDop.postcodeHuisnummer">2191XN 24</meta:user-defined>
    <meta:user-defined meta:name="OVERHEIDop.straatnaam">Haasveld</meta:user-defined>
    <meta:user-defined meta:name="OVERHEIDop.woonplaats">De Zilk</meta:user-defined>
    <meta:user-defined meta:name="DCTERMS.W3CDTF/DCTERMS.available">2020-09-22</meta:user-defined>
    <meta:user-defined meta:name="DCTERMS.W3CDTF/OVERHEIDop.jaargang">2020</meta:user-defined>
    <meta:user-defined meta:name="OVERHEIDop.publicationIssue">49555</meta:user-defined>
    <meta:user-defined meta:name="OVERHEIDop.StcrtID/DC.identifier">stcrt-2020-49555</meta:user-defined>
    <meta:user-defined meta:name="OVERHEIDop.versieInformatie"/>
  </office:meta>
</office:document-meta>
</file>