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herziening bestemmingsplan Buitengebied Zundert, wijziging Maalbergenstraat 15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wijzigingsplan “Derde herziening bestemmingsplan Buitengebied Zundert, wijziging Maalbergenstraat 15” gewijzigd is vastgesteld. </text:p>
            <text:p text:style-name="common-al"/>
            <text:p text:style-name="common-al">
            <text:span text:style-name="nadrukvet">Inhoud in het kort</text:span>
          </text:p>
            <text:p text:style-name="common-al">Het wijzigingsplan voorziet in het wijzigen van de ter plaatse aanwezige bestemming ‘Agrarisch’, in de bestemming ‘Agrarisch-Agrarisch bedrijf’ met de aanduiding ‘specifieke vorm van agrarisch teelt ondersteunende voorzieningen’, voor het perceel gelegen aan de Maalbergenstraat 15 te Wernhout. Het wijzigingsplan en het besluit liggen van 1 oktober 2020 tot en met 12 november 2020 ter inzage op het gemeentehuis. De stukken zijn ook te raadplegen via <text:a xlink:href="http://www.ruimtelijkeplannen.nl/" xlink:type="simple">www.ruimtelijkeplannen.nl</text:a> (NL.IMRO.0879.WPmaalbergen15-VS01).</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3.8.1 van het bestemmingsplan ‘Derde herziening bestemmingsplan Buitengebied Zundert’. Het ontwerpwijzigingsplan heeft zes weken ter inzage gelegen. Er is in die periode een zienswijze ingediend, welke heeft geleidt tot het gewijzigd vaststellen van (de toelichting van) het wijzigingsplan.</text:p>
            <text:p text:style-name="common-al"/>
            <text:p text:style-name="common-al">
            <text:span text:style-name="nadrukvet">Terinzagelegging</text:span>
          </text:p>
            <text:p text:style-name="common-al">Het besluit en het gewijzigd vastgestelde wijzigingsplan met de hierbij horende stukken ligt met ingang van 1 oktober 2020 tot en met 12 november 2020 tijdens openingstijden ter inzage bij de gemeente (Markt 1 te Zundert). Het plan kan ook worden geraadpleegd via de landelijke voorziening www.ruimtelijkeplannen.nl, via de directe link of via www.zundert.nl onder Verbouwen en verhuizen → Bestemmingsplannen → wijzigingsplannen.</text:p>
            <text:p text:style-name="common-al"/>
            <text:p text:style-name="common-al">
            <text:span text:style-name="nadrukvet">Beroep</text:span>
          </text:p>
            <text:p text:style-name="common-al">Gedurende bovengenoemde termijn van zes weken, van 1 oktober 2020 tot en met 12 november 2020,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maalbergenstr15-VS01</meta:user-defined>
    <meta:user-defined meta:name="OVERHEIDop.referentienummer">Z19-002780</meta:user-defined>
    <meta:user-defined meta:name="DCTERMS.abstract">Publicatie gewijzigde vaststelling WP Maalbergenstraat 15 te Wernhout</meta:user-defined>
    <meta:user-defined meta:name="OVERHEIDop.Ruimtelijkeplannen/DC.type">wijzigings- of uitwerkingsplan</meta:user-defined>
    <dc:language>nl</dc:language>
    <meta:user-defined meta:name="OVERHEID.Gemeente/DC.spatial">Zundert</meta:user-defined>
    <meta:user-defined meta:name="OVERHEID.EPSG28992/DC.spatial">104582 383317</meta:user-defined>
    <meta:user-defined meta:name="DC.title">Derde herziening bestemmingsplan Buitengebied Zundert, wijziging Maalbergenstraat 15 gewijzigd vastgesteld</meta:user-defined>
    <meta:user-defined meta:name="OVERHEID.PostcodeHuisnummer/OVERHEIDop.postcodeHuisnummer">4884MT 15</meta:user-defined>
    <meta:user-defined meta:name="OVERHEIDop.straatnaam">Maalbergenstraat</meta:user-defined>
    <meta:user-defined meta:name="OVERHEIDop.woonplaats">Wernhout</meta:user-defined>
    <meta:user-defined meta:name="DCTERMS.W3CDTF/DCTERMS.available">2020-09-30</meta:user-defined>
    <meta:user-defined meta:name="DCTERMS.W3CDTF/OVERHEIDop.jaargang">2020</meta:user-defined>
    <meta:user-defined meta:name="OVERHEIDop.publicationIssue">49532</meta:user-defined>
    <meta:user-defined meta:name="OVERHEIDop.StcrtID/DC.identifier">stcrt-2020-49532</meta:user-defined>
    <meta:user-defined meta:name="OVERHEIDop.versieInformatie"/>
  </office:meta>
</office:document-meta>
</file>