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Insight Holdings Group en Veeam Software Holding</text:h>
      <text:h text:style-name="ifm_p_font.bold_mt.7.4mm_page.keep-with-next_ifm" text:outline-level="4">Zaaknummer ACM/20/038375</text:h>
      <text:p text:style-name="ifm_p_mt.4.23mm_ifm">In Staatscourant 2710 van 13 januari 2020 staat de melding van een voorgenomen concentratie in de zin van artikel 34 van de Mededingingswet. Het gaat om het volgende: Fondsen onder beheer van Insight Holdings Group LCC willen Veeam Software Holding Limited overnemen.</text:p>
      <text:p text:style-name="ifm_p_mt.3.7mm_ifm">Op 21 januari 2020 heeft de Autoriteit Consument en Markt (ACM) besloten dat voor deze overname geen vergunning is vereist. Dit besluit ACM/UIT/526850 heeft de ACM aan de meldende partijen op 21 januar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952</text:span><text:tab/>24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952</text:span><text:tab/>24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Insight Holdings Group en Veeam Software Holding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9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5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Insight Holdings Group en Veeam Software Holding</meta:user-defined>
    <meta:user-defined meta:name="DCTERMS.W3CDTF/DCTERMS.available">2020-01-24</meta:user-defined>
  </office:meta>
</office:document-meta>
</file>