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ansingerland - ontwerpuitwerkings- en wijzigingsplan - Meerpolder 2012, Meerweg 30c en Westersingel 29, Berkel en Rodenrij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singerland maken bekend dat met ingang van 24 september tot en met 4 november 2020 het ontwerpuitwerkings- en wijzigingsplan “Meerpolder 2012, Meerweg 30c en Westersingel 29” met identificatienummer NL.IMRO.1621.BP0102U10-ONTW voor iedereen ter inzage ligt. </text:p>
            <text:p text:style-name="common-al">
            <text:span text:style-name="nadrukvet">Beschrijving plan</text:span> </text:p>
            <text:p text:style-name="common-al">Het uitwerkingsplan maakt de bouw van 1 woning aan de Meerweg 30c en maximaal 4 woningen aan de Westersingel hoek Gemeentewerf, beide in Berkel en Rodenrijs, mogelijk. </text:p>
            <text:p text:style-name="common-al">De wijzigingen t.o.v. het voorontwerp zijn opgenomen in de Nota overleg en staat van wijzigingen uitwerkings- en wijzigingsplan "Meerpolder 2012, Meerweg 30c en Westersingel 29", die als bijlage 6 bij de toelichting is opgenomen.</text:p>
            <text:p text:style-name="common-al">
            <text:span text:style-name="nadrukvet">Zienswijzen</text:span>
          </text:p>
            <text:p text:style-name="common-al">U kunt het ontwerpplan inzien van donderdag 24 september tot en met woensdag 4 november 2020 via:</text:p>
            <text:list text:style-name="id1-3-2-1-1-7">
              <text:list-item text:style-override="id1-3-2-1-1-7-1">
                <text:number>•</text:number>
                <text:p text:style-name="al">
                <text:a xlink:href="https://www.ruimtelijkeplannen.nl/viewer/#!/idn/NL.IMRO.1621.BP0102U10-ONTW" xlink:type="simple">ruimtelijkeplannen.nl</text:a>:</text:p>
              </text:list-item>
              <text:list-item text:style-override="id1-3-2-1-1-7-2">
                <text:number>•</text:number>
                <text:p text:style-name="al">
                <text:a xlink:href="https://1621.ropubliceer.nl/?phID=1B77E67E-0B4D-4575-AE59-6C2C08B47C59 " xlink:type="simple">Ruimtelijke plannen Lansingerland</text:a>: <text:a xlink:href="https://1621.ropubliceer.nl/?phID=1B77E67E-0B4D-4575-AE59-6C2C08B47C59" xlink:type="simple"/></text:p>
              </text:list-item>
            </text:list>
            <text:p text:style-name="last-al">Tijdens de termijn van terinzagelegging kunnen belanghebbenden een zienswijze indienen tegen het ontwerpplan. Dit kan schriftelijk of mondeling. Een schriftelijke zienswijze (geen e-mail) kunt u sturen naar de gemeente Lansingerland, ter attentie van het college van burgemeester en wethouders, team Omgevingsrecht, postbus 1, 2650 AA Berkel en Rodenrijs, o.v.v. <text:span text:style-name="nadrukcur">zienswijze BP0102U10</text:span><text:span text:style-name="nadrukvet"><text:span text:style-name="nadrukcur">/</text:span></text:span><text:span text:style-name="nadrukcur">03.</text:span> Voor het indienen van een mondelinge zienswijze kunt u een afspraak mak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50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5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5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21.BP0102U10-ONTW</meta:user-defined>
    <meta:user-defined meta:name="OVERHEIDop.Ruimtelijkeplannen/DC.type">wijzigings- of uitwerkingsplan</meta:user-defined>
    <dc:language>nl</dc:language>
    <meta:user-defined meta:name="OVERHEID.EPSG28992/DC.spatial">91110 445976</meta:user-defined>
    <meta:user-defined meta:name="DC.title">Gemeente Lansingerland - ontwerpuitwerkings- en wijzigingsplan - Meerpolder 2012, Meerweg 30c en Westersingel 29, Berkel en Rodenrijs</meta:user-defined>
    <meta:user-defined meta:name="OVERHEID.PostcodeHuisnummer/OVERHEIDop.postcodeHuisnummer">2651KS 30</meta:user-defined>
    <meta:user-defined meta:name="OVERHEIDop.straatnaam">Meerweg</meta:user-defined>
    <meta:user-defined meta:name="OVERHEIDop.woonplaats">Berkel en Rodenrijs</meta:user-defined>
    <meta:user-defined meta:name="DCTERMS.W3CDTF/DCTERMS.available">2020-09-23</meta:user-defined>
    <meta:user-defined meta:name="DCTERMS.W3CDTF/OVERHEIDop.jaargang">2020</meta:user-defined>
    <meta:user-defined meta:name="OVERHEIDop.publicationIssue">49501</meta:user-defined>
    <meta:user-defined meta:name="OVERHEIDop.StcrtID/DC.identifier">stcrt-2020-49501</meta:user-defined>
    <meta:user-defined meta:name="OVERHEIDop.versieInformatie"/>
  </office:meta>
</office:document-meta>
</file>