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september 2020, nr. IENW/BSK-2020/126882,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bevaarbaarheid jachthavens en vaargeulen IJsselmeergebied</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16 juni 2020, kenmerk MD202060INSTHH;</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B - water in de alfabetische volgorde ingevoegd:</text:p>
      <text:section text:style-name="ifm_sect_mleft.5.1mm_ifm" text:name="d15e53">
        <text:p text:style-name="ifm_p_indent.-5mm_mleft.5mm_ifm">–<text:tab/>Tijdelijke subsidieregeling bevaarbaarheid jachthavens en vaargeulen IJsselmeergebied.</text:p>
      </text:section>
      <text:h text:style-name="ifm_p_font.bold_mt.5.08mm_page.keep-with-next_ifm" text:outline-level="2">ARTIKEL<text:s/>II<text:s/></text:h>
      <text:p text:style-name="ifm_p_mt.4.23mm_ifm">Dit besluit treedt in werking op het tijdstip waarop de Tijdelijke subsidieregeling bevaarbaarheid jachthavens en vaargeulen IJsselmeergebied in werking treed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RVO) van het Ministerie van Economische Zaken en Klimaat om namens de Minister van Infrastructuur en Waterstaat besluiten te nemen.</text:p>
      <text:p text:style-name="ifm_p_mt.3.7mm_ifm">Het mandaat van RVO is aangepast door wijziging van onderdeel B van de bijlage bij het algemene mandaatbesluit. Daaraan is de Tijdelijke subsidieregeling bevaarbaarheid jachthavens en vaargeulen IJsselmeergebied toegevoegd om de uitvoering ervan te mandateren aan RVO. De redenen daarvoor zijn hieronder uiteengezet.</text:p>
      <text:h text:style-name="ifm_p_font.bold_mt.5.08mm_page.keep-with-next_ifm" text:outline-level="4">Tijdelijke subsidieregeling bevaarbaarheid jachthavens en vaargeulen IJsselmeergebied</text:h>
      <text:p text:style-name="ifm_p_mt.4.23mm_ifm">Deze regeling biedt de mogelijkheid om subsidie te verlenen aan beheerders van jachthavens en vaargeulen in het IJsselmeergebied. Het betreft een bijdrage ten behoeve van het uitbaggeren van jachthavens en vaargeulen tot die jachthavens in het IJsselmeergebied zodat deze bereikbaar blijven voor pleziervaartuigen, in verband met het vervroegd uitzakken van het waterpeil in het najaar. Het vervroegd uitzakken kan het gevolg zijn van het Peilbesluit IJsselmeergebied. De bijdrage in de baggerkosten die hiervoor nodig zijn, betreft een vast bedrag per gebaggerd oppervlak, uitgesplitst naar vaargeulen voor jachthavens en naar de jachthavens zelf.</text:p>
      <text:p text:style-name="ifm_p_ifm">Het, door middel van mandaat, laten uitvoeren van deze subsidieregeling door RVO is overeenkomstig het kabinetsbeleid.</text:p>
      <text:h text:style-name="ifm_p_font.bold_mt.5.08mm_page.keep-with-next_ifm" text:outline-level="4">Administratieve lasten</text:h>
      <text:p text:style-name="ifm_p_mt.4.23mm_ifm">Dit wijzigingsbesluit brengt geen administratieve lasten of bedrijfseffecten met zich mee.</text:p>
      <text:h text:style-name="ifm_p_font.bold_mt.5.08mm_page.keep-with-next_ifm" text:outline-level="4">Inwerkingtreding</text:h>
      <text:p text:style-name="ifm_p_mt.4.23mm_ifm">Het Besluit treedt in werking op het tijdstip waarop de Tijdelijke subsidieregeling bevaarbaarheid jachthavens en vaargeulen IJsselmeergebied in werking treedt. Zodoende is RVO vanaf de inwerkingtreding bevoegd namens de minister te hande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480</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480</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2 september 2020, nr. IENW/BSK-2020/126882,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bevaarbaarheid jachthavens en vaargeulen IJsselmeergebied</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22 september 2020, nr. IENW/BSK-2020/126882,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bevaarbaarheid jachthavens en vaargeulen IJsselmeergebied</meta:user-defined>
    <meta:user-defined meta:name="DCTERMS.W3CDTF/DCTERMS.available">2020-09-29</meta:user-defined>
  </office:meta>
</office:document-meta>
</file>