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itbreiding Nijverheidsterrein Ursem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de gemeenteraad op 7 september 2020 het bestemmingsplan Uitbreiding Nijverheidsterrein Ursem heeft vastgesteld. Het plan is ongewijzigd ten opzichte van het ontwerp vastgesteld. </text:p>
            <text:p text:style-name="common-al">
            <text:span text:style-name="nadrukvet"/>
          </text:p>
            <text:p text:style-name="common-al">
            <text:span text:style-name="nadrukvet">Inhoud bestemmingsplan</text:span>
          </text:p>
            <text:p text:style-name="common-al">Het bestemmingsplan maakt de uitbreiding van het bedrijventerrein Nijverheidsterrein en de omzetting van de bedrijfsbestemming Walingsdijk 16 te Ursem naar een woonbestemming mogelijk. </text:p>
            <text:p text:style-name="common-al">
            <text:span text:style-name="nadrukvet"/>
          </text:p>
            <text:p text:style-name="common-al">
            <text:span text:style-name="nadrukvet">Ter inzage</text:span>
          </text:p>
            <text:p text:style-name="common-al">Het bestemmingsplan ligt met ingang van 23 september 2020 gedurende 6 weken ter inzage. Het bestemmingsplan is digitaal raadpleegbaar via www.koggenland.nl/ruimtelijkeplannen onder de kop “in procedure” en op www.ruimtelijkeplannen.nl. Het identificatienummer is NL.IMRO.1598.BPBTUitbrNijver-va01. Ook is er de mogelijkheid om het plan op afspraak in te zien op het gemeentehuis bij de afdeling Wonen en Ondernemen. </text:p>
            <text:p text:style-name="common-al">
            <text:span text:style-name="nadrukvet"/>
          </text:p>
            <text:p text:style-name="common-al">
            <text:span text:style-name="nadrukvet">Beroepsmogelijkheden</text:span>
          </text:p>
            <text:p text:style-name="common-al">Gedurende de termijn van terinzagelegging kan tegen het besluit tot vaststelling van het bestemmingsplan beroep bij de Afdeling bestuursrechtspraak van de Raad van State worden ingesteld</text:p>
            <text:p text:style-name="common-al">door een belanghebbende die:</text:p>
            <text:p text:style-name="common-al">1. tijdig bij de gemeenteraad een zienswijze over het ontwerpbestemmingsplan naar voren heeft</text:p>
            <text:p text:style-name="common-al">gebracht;</text:p>
            <text:p text:style-name="common-al">2. aantoont dat hij redelijkerwijs niet in staat is geweest om een zienswijze in te dienen.</text:p>
            <text:p text:style-name="common-al">Het beroepschrift moet worden ingediend bij de Afdeling bestuursrechtspraak van de Raad van State, Postbus 20019, 2500 EA Den Haag. Hiervoor is griffierecht verschuldigd. Er bestaat de mogelijkheid om</text:p>
            <text:p text:style-name="common-al">digitaal beroep in te stellen via: <text:a xlink:href="https://digitaalloket.raadvanstate.nl" xlink:type="simple">https://digitaalloket.raadvanstate.nl</text:a>. Het indienen van een beroepschrift heeft geen schorsende werking. Di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common-al">Koggenland, 22 septem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7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7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7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Koggen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598.BPBTUitbrNijver-va01</meta:user-defined>
    <meta:user-defined meta:name="OVERHEIDop.referentienummer">ZK17000010</meta:user-defined>
    <meta:user-defined meta:name="OVERHEIDop.Ruimtelijkeplannen/DC.type">bestemmingsplan</meta:user-defined>
    <dc:language>nl</dc:language>
    <meta:user-defined meta:name="OVERHEID.Gemeente/DC.spatial">Koggenland</meta:user-defined>
    <meta:user-defined meta:name="OVERHEID.EPSG28992/DC.spatial">121569.308 516343.245</meta:user-defined>
    <meta:user-defined meta:name="DC.title">Vastgesteld bestemmingsplan Uitbreiding Nijverheidsterrein Ursem (gemeente Koggenland)</meta:user-defined>
    <meta:user-defined meta:name="OVERHEID.PostcodeHuisnummer/OVERHEIDop.postcodeHuisnummer">1645VX 6</meta:user-defined>
    <meta:user-defined meta:name="OVERHEIDop.straatnaam">Nijverheidsterrein</meta:user-defined>
    <meta:user-defined meta:name="OVERHEIDop.woonplaats">Ursem</meta:user-defined>
    <meta:user-defined meta:name="DCTERMS.W3CDTF/DCTERMS.available">2020-09-22</meta:user-defined>
    <meta:user-defined meta:name="DCTERMS.W3CDTF/OVERHEIDop.jaargang">2020</meta:user-defined>
    <meta:user-defined meta:name="OVERHEIDop.publicationIssue">49477</meta:user-defined>
    <meta:user-defined meta:name="OVERHEIDop.StcrtID/DC.identifier">stcrt-2020-49477</meta:user-defined>
    <meta:user-defined meta:name="OVERHEIDop.versieInformatie"/>
  </office:meta>
</office:document-meta>
</file>