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ingsesdijk 45, 45a en 45b’</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rinchem maken, op grond van artikel 3.8 van de Wet ruimtelijke ordening, bekend dat met ingang van woensdag 23 september 2020 tot en met dinsdag 3 november 2020 voor iedereen ter inzage ligt: </text:p>
            <text:p text:style-name="common-al">
            <text:span text:style-name="nadrukcur">Het ontwerp bestemmingsplan ‘Lingsesdijk 45, 45a en 45b’ evenals de daarop betrekking hebbende stukken (identificatienummer NL.IMRO.0512.BP2019191-3001).</text:span> </text:p>
            <text:p text:style-name="common-al">Het plangebied (postcode 4207 AA) van dit bestemmingsplan omvat het perceel Lingsesdijk 45, 45a en 45b te Gorinchem.</text:p>
            <text:p text:style-name="common-al">Het bestemmingsplan is opgesteld om de transformatie van de bedrijfspercelen naar wonen mogelijk te maken. Daarbij heeft de bestaande bedrijfswoning met nummer 45a een woonbestemming gekregen en maakt het bestemmingsplan de bouw van vijf extra woningen mogelijk.</text:p>
            <text:p text:style-name="common-al"/>
            <text:p text:style-name="common-al">
            <text:span text:style-name="nadrukvet">Ter inzage </text:span>
          </text:p>
            <text:p text:style-name="common-al">Het bestemmingsplan is te raadplegen via <text:a xlink:href="http://www.ruimtelijkeplannen.nl" xlink:type="simple">www.ruimtelijkeplannen.nl</text:a>.</text:p>
            <text:p text:style-name="common-al">Het ontwerp bestemmingsplan kan tijdens de openingsuren worden ingezien, in de informatiehoek van het stadhuis, Stadhuisplein 1 te Gorinchem. </text:p>
            <text:p text:style-name="common-al">Wilt u in verband met het coronavirus niet naar het stadhuis komen, maar wel het bestemmingsplan op deze wijze inzien? Stuur dan een mail naar <text:a xlink:href="mailto:gemeente@gorinchem.nl" xlink:type="simple">gemeente@gorinchem.nl</text:a>. Wij sturen het plan dan per mail in pdf naar u toe. Zo hoeft u niet naar het stadhuis te komen. </text:p>
            <text:p text:style-name="common-al"/>
            <text:p text:style-name="common-al">
            <text:span text:style-name="nadrukvet">Zienswijzen</text:span>
          </text:p>
            <text:p text:style-name="common-al">Met ingang van woensdag 23 september 2020 tot en met dinsdag 3 november 2020 kan door iedereen zowel een schriftelijke als een mondelinge zienswijze naar voren worden gebracht. </text:p>
            <text:p text:style-name="common-al">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 </text:p>
            <text:p text:style-name="common-al"/>
            <text:p text:style-name="common-al">Voor het mondeling naar voren brengen van uw zienswijze kunt u contact opnemen met het team Stadsontwikkeling via telefoonnummer 140183. </text:p>
            <text:p text:style-name="last-al">Wilt u nadere informatie over het ontwerp bestemmingsplan? Neemt u dan ook contact op met het team Stadsontwikkeling via telefoonnummer 140183.</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2 sept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6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6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BP2019191-3001</meta:user-defined>
    <meta:user-defined meta:name="OVERHEIDop.Ruimtelijkeplannen/DC.type">bestemmingsplan</meta:user-defined>
    <dc:language>nl</dc:language>
    <meta:user-defined meta:name="OVERHEID.Gemeente/DC.spatial">Gorinchem</meta:user-defined>
    <meta:user-defined meta:name="OVERHEID.EPSG28992/DC.spatial">127733.8 426988</meta:user-defined>
    <meta:user-defined meta:name="OVERHEID.EPSG28992/DC.spatial">127730.6 427016.9</meta:user-defined>
    <meta:user-defined meta:name="DC.title">Ontwerp bestemmingsplan ‘Lingsesdijk 45, 45a en 45b’</meta:user-defined>
    <meta:user-defined meta:name="OVERHEID.PostcodeHuisnummer/OVERHEIDop.postcodeHuisnummer">4207AA 45</meta:user-defined>
    <meta:user-defined meta:name="OVERHEID.PostcodeHuisnummer/OVERHEIDop.postcodeHuisnummer">4207AA 45</meta:user-defined>
    <meta:user-defined meta:name="OVERHEIDop.straatnaam">Lingsesdijk</meta:user-defined>
    <meta:user-defined meta:name="OVERHEIDop.straatnaam">Lingsesdijk</meta:user-defined>
    <meta:user-defined meta:name="OVERHEIDop.woonplaats">Gorinchem</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49466</meta:user-defined>
    <meta:user-defined meta:name="OVERHEIDop.StcrtID/DC.identifier">stcrt-2020-49466</meta:user-defined>
    <meta:user-defined meta:name="OVERHEIDop.versieInformatie"/>
  </office:meta>
</office:document-meta>
</file>