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Wijziging Programma Ruimte en Programma Mobiliteit provincie Zuid-Holland inzake HOV Rotterdam – Ridderkerk tot aan de Drechtstedenrin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van de wijziging Programma Ruimte en Programma Mobiliteit inzake HOV Rotterdam – Ridderkerk tot aan de Drechtstedenring ligt met ingang van 24 januari 2020 gedurende 6 weken ter inzage. In deze periode kan iedereen met een zienswijze reageren op het door Gedeputeerde Staten vastgestelde ontwerp. </text:p>
            <text:p text:style-name="common-al"/>
            <text:p text:style-name="common-al">
            <text:span text:style-name="nadrukvet">Wijzigingen</text:span>
          </text:p>
            <text:p text:style-name="common-al">Programma Mobiliteit paragraaf 2.1.6 onder Regionaal openbaar vervoer; schrappen van 63. HOV Rotterdam – Ridderkerk tot aan de Drechtstedenring.</text:p>
            <text:p text:style-name="common-al">Programma Ruimte paragraaf 2.5 onder Regionaal openbaar vervoer; schrappen van 12. HOV Rotterdam – Ridderkerk tot aan de Drechtstedenring.</text:p>
            <text:p text:style-name="common-al"/>
            <text:p text:style-name="common-al">
            <text:span text:style-name="nadrukvet">Waar kunt u het ontwerp inzien?</text:span>
          </text:p>
            <text:list text:style-name="id1-3-2-1-1-8">
              <text:list-item text:style-override="id1-3-2-1-1-8-1">
                <text:number>1.</text:number>
                <text:p text:style-name="al"> In de digitale plannenviewer via <text:a xlink:href="http://www.ruimtelijkeplannenzuidholland.nl/inprocedure" xlink:type="simple">www.ruimtelijkeplannenzuidholland.nl/inprocedure</text:a></text:p>
              </text:list-item>
              <text:list-item text:style-override="id1-3-2-1-1-8-2">
                <text:number>2.</text:number>
                <text:p text:style-name="al"> De documenten kunt u downloaden op de website: <text:a xlink:href="http://www.zuid-holland.nl/omgevingsbeleid" xlink:type="simple">www.zuid-holland.nl/omgevingsbeleid</text:a></text:p>
              </text:list-item>
              <text:list-item text:style-override="id1-3-2-1-1-8-3">
                <text:number>3.</text:number>
                <text:p text:style-name="al"> Tijdens kantooruren liggen alle documenten ter inzage bij Het Loket, Zuid-Hollandplein 1, 2596 AA Den Haag.</text:p>
              </text:list-item>
            </text:list>
            <text:p text:style-name="common-al"/>
            <text:p text:style-name="common-al">
            <text:span text:style-name="nadrukvet">Hoe dient u uw zienswijze in?</text:span>
          </text:p>
            <text:p text:style-name="common-al">Wij ontvangen uw zienswijze bij voorkeur digitaal, via het e-mailadres <text:a xlink:href="mailto:omgevingsbeleid@pzh.nl" xlink:type="simple">omgevingsbeleid@pzh.nl</text:a>. Vermeld hierbij ook uw adresgegevens. U kunt uw zienswijze ook per post indienen: Provincie Zuid-Holland, Team Omgevingsbeleid, Postbus 90602 2509 LP Den Haag. </text:p>
            <text:p text:style-name="common-al">De uiterlijke datum voor het indienen van uw zienswijze is op vrijdag 6 maart.</text:p>
            <text:p text:style-name="common-al"/>
            <text:p text:style-name="common-al">
            <text:span text:style-name="nadrukvet">Vervolg</text:span>
          </text:p>
            <text:p text:style-name="common-al">Alle indieners van een zienswijze worden geïnformeerd over de Nota van Beantwoording, waarin de zienswijzen worden voorzien van een reactie. De zienswijze kunnen leiden tot aanpassing van onderdelen van) het ontwerp. Provinciale Staten stellen uiteindelijk de Verzamelherziening Omgevingsbeleid vast.</text:p>
            <text:p text:style-name="common-al"/>
            <text:p text:style-name="common-al">
            <text:span text:style-name="nadrukvet">Meer informatie</text:span>
          </text:p>
            <text:p text:style-name="common-al">Voor meer informatie of vragen kunt u terecht bij het team Omgevingsbeleid van de provincie Zuid-Holland: e-mail <text:a xlink:href="mailto:omgevingsbeleid@pzh.nl" xlink:type="simple">omgevingsbeleid@pzh.nl</text:a>, of via <text:a xlink:href="http://www.zuid-holland.nl/omgevingsbeleid" xlink:type="simple">www.zuid-holland.nl/omgevingsbeleid</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143 van de Provinciewet]|[1.0:c:BWBR0005645&amp;artikel=143&amp;g=2020-01-01</meta:user-defined>
    <meta:user-defined meta:name="OVERHEIDop.referentienummer">PZH-2019-708609901</meta:user-defined>
    <dc:language>nl</dc:language>
    <meta:user-defined meta:name="OVERHEID.Provincie/DC.spatial">Zuid-Holland</meta:user-defined>
    <meta:user-defined meta:name="DC.title">Terinzagelegging ontwerp Wijziging Programma Ruimte en Programma Mobiliteit provincie Zuid-Holland inzake HOV Rotterdam – Ridderkerk tot aan de Drechtstedenring</meta:user-defined>
    <meta:user-defined meta:name="DCTERMS.W3CDTF/DCTERMS.available">2020-01-24</meta:user-defined>
    <meta:user-defined meta:name="DCTERMS.W3CDTF/OVERHEIDop.jaargang">2020</meta:user-defined>
    <meta:user-defined meta:name="OVERHEIDop.publicationIssue">4946</meta:user-defined>
    <meta:user-defined meta:name="OVERHEIDop.StcrtID/DC.identifier">stcrt-2020-4946</meta:user-defined>
    <meta:user-defined meta:name="OVERHEIDop.versieInformatie"/>
  </office:meta>
</office:document-meta>
</file>