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Rosinckserve 16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26314</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Rosinckserve 16 te Hellendoorn</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Rosinckserve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gelegen voor Rosinckserve 16 in Hellendoorn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 september 2020</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3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3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3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Rosinckserve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311.641 490159.377</meta:user-defined>
    <meta:user-defined meta:name="DC.title">Verkeersbesluit: instellen gereserveerde gehandicaptenparkeerplaats Rosinckserve 16 Hellendoorn</meta:user-defined>
    <meta:user-defined meta:name="OVERHEID.PostcodeHuisnummer/OVERHEIDop.postcodeHuisnummer">7447BD 16</meta:user-defined>
    <meta:user-defined meta:name="OVERHEIDop.straatnaam">Rosinckserve</meta:user-defined>
    <meta:user-defined meta:name="OVERHEIDop.woonplaats">Hellendoorn</meta:user-defined>
    <meta:user-defined meta:name="DCTERMS.W3CDTF/DCTERMS.available">2020-09-21</meta:user-defined>
    <meta:user-defined meta:name="OVERHEIDop.StcrtID/DC.identifier">stcrt-2020-49439</meta:user-defined>
    <meta:user-defined meta:name="DCTERMS.W3CDTF/OVERHEIDop.jaargang">2020</meta:user-defined>
    <meta:user-defined meta:name="OVERHEIDop.publicationIssue">49439</meta:user-defined>
    <meta:user-defined meta:name="OVERHEIDop.versieInformatie"/>
  </office:meta>
</office:document-meta>
</file>