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Groen Loont!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"Groen Loont!" met ingang van 24 september 2020 tot 5 november 2020 ter inzage ligt in het gemeentehuis. Het ontwerp met bijbehorende stukken is digitaal in te zien op www.ruimtelijkeplannen.nl met identificatienummer NL.IMRO.0770.BPGgroenloont9003-ONTW.</text:p>
            <text:p text:style-name="tussenkopcur">Waar gaat het bestemmingsplan over?</text:p>
            <text:p text:style-name="common-al">Het bestemmingsplan maakt de privatisering van een aantal openbare groenstroken mogelijk. Ook zorgt het voor de juiste bestemming voor een aantal groenstroken.</text:p>
            <text:p text:style-name="common-al">Voor het woonwagencentrum de Bogerd voorziet het bestemmingsplan in een nieuwe planregeling om de woonwagens te vergroten en beter te laten aansluiten bij de woonwensen en eisen van deze tijd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Bas Joosten, afdeling Ontwikkeling, team Ruimte, te bereiken via (0497) 53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4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4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Ggroenloont9003-ONTW</meta:user-defined>
    <meta:user-defined meta:name="OVERHEIDop.Ruimtelijkeplannen/DC.type">bestemmingsplan</meta:user-defined>
    <dc:language>nl</dc:language>
    <meta:user-defined meta:name="OVERHEID.Gemeente/DC.spatial">Eersel</meta:user-defined>
    <meta:user-defined meta:name="DC.title">Ontwerpbestemmingsplan "Groen Loont!"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421</meta:user-defined>
    <meta:user-defined meta:name="OVERHEIDop.StcrtID/DC.identifier">stcrt-2020-49421</meta:user-defined>
    <meta:user-defined meta:name="OVERHEIDop.versieInformatie"/>
  </office:meta>
</office:document-meta>
</file>