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ex artikel 5 Wet voorkeursrecht gemeenten van drie percelen gelegen in de Spoor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op grond van artikel 7 lid 1 van de Wet voorkeursrecht gemeenten (Wvg) bekend dat de raad van de gemeente Tilburg op 21 september 2020 het voorlopig aanwijzingsbesluit van burgemeester en wethouders van 27 juli 2020 heeft bestendigd en op grond van artikel 5 Wvg heeft besloten de percelen kadastraal bekend gemeente Tilburg, sectie N nummers 20424, 20753 en 20754 aan te wijzen als gronden waarop de artikelen 10 tot en met 15, 24 en 26 Wvg van toepassing zijn. </text:p>
            <text:p text:style-name="common-al">De gronden die door de raad zijn aangewezen, zijn gelegen in de Spoorzone en zijn nader aangegeven op de bij het besluit behorende kadastrale tekening met de daarbij behorende lijst van eigenaren en zakelijk gerechtigden, een en ander naar de stand van de openbare registers van het Kadaster per 21 september 2020. De percelen in kwestie zijn aangewezen, omdat daaraan een niet-agrarische bestemming is toegedacht (hoogwaardige horeca in de vorm van een foodmarket of een vergelijkbare hoogwaardige categorie) die afwijkt van het huidige gebruik.</text:p>
            <text:p text:style-name="common-al">Om te voldoen aan artikel 7 Wvg ligt het besluit met bijbehorende stukken gedurende 6 weken vanaf de eerste dag na de datum van deze publicatie voor iedereen ter inzage in de Stadswinkel Centrum, Spoorlaan 181. Openingstijden tijdens de periode met coronamaatregelen: maandag tot en met vrijdag van 8.00 tot 17.00 uur. De eigenaren en beperkt gerechtigden met betrekking tot deze gronden krijgen een afzonderlijke kennisgeving.</text:p>
            <text:p text:style-name="common-al">
            <text:span text:style-name="nadrukvet">Inwerkingtreding</text:span>
          </text:p>
            <text:p text:style-name="common-al">Het raadsbesluit treedt in werking de dag na de datum van deze publicatie in de Staatscourant. Het besluit vervalt van rechtswege drie jaar na dagtekening, tenzij voor dat tijdstip een structuurvisie, bestemmingsplan of inpassingsplan is vastgesteld. </text:p>
            <text:p text:style-name="common-al">
            <text:span text:style-name="nadrukvet">Bezwaar en beroep </text:span>
          </text:p>
            <text:p text:style-name="common-al">Tegen het aanwijzingsbesluit van de gemeenteraad staat ingevolge de Algemene wet bestuursrecht bezwaar en beroep open. Daartoe kunnen belanghebbenden gedurende een termijn van zes weken, vanaf de ter inzage legging van dit besluit, een bezwaarschrift indienen bij de gemeenteraad van Tilburg, Postbus 90155, 5000 LH Tilburg. Belanghebbenden die een bezwaarschrift hebben ingediend kunnen tevens een verzoek om voorlopige voorziening (schorsing) indienen bij de voorzieningenrechter van de Rechtbank Zeeland-West-Brabant, Team Bestuursrecht, Postbus 90006, 4800 PA Breda. </text:p>
            <text:p text:style-name="common-al">
            <text:span text:style-name="nadrukvet">Reeds ingediend bezwaar </text:span>
          </text:p>
            <text:p text:style-name="common-al">Diegenen, die tegen het voorlopige aanwijzingsbesluit van burgemeester en wethouders van 27 juli 2020 betreffende het vestigen van het voorkeursrecht met betrekking tot bovengenoemde locatie reeds een bezwaarschrift hebben ingediend, hoeven niet opnieuw een bezwaarschrift in te dienen. Een bezwaar, dat tegen bovengenoemd besluit van burgemeester en wethouders gericht was, wordt thans geacht gericht te zijn tegen het raadsbesluit. </text:p>
            <text:p text:style-name="common-al">
            <text:span text:style-name="nadrukcur">Tilburg, 23 september 2020</text:span>
          </text:p>
            <text:p text:style-name="common-al">
            <text:span text:style-name="nadrukcur">Het college van burgemeester en wethouders van Tilburg,</text:span>
          </text:p>
            <text:p text:style-name="last-al">
            <text:span text:style-name="nadrukcur">M.J.M. Meijs (gemeentesecretaris) Th.L.N. Wetering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Til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t voorkeursrecht gemeenten]|[1.0:c:BWBR0003391&amp;artikel=7&amp;g=2012-03-23</meta:user-defined>
    <dc:language>nl</dc:language>
    <meta:user-defined meta:name="OVERHEID.Gemeente/DC.spatial">Tilburg</meta:user-defined>
    <meta:user-defined meta:name="OVERHEID.EPSG28992/DC.spatial">133893.271 396986.983</meta:user-defined>
    <meta:user-defined meta:name="DC.title">Aanwijzing ex artikel 5 Wet voorkeursrecht gemeenten van drie percelen gelegen in de Spoorzone</meta:user-defined>
    <meta:user-defined meta:name="OVERHEID.PostcodeHuisnummer/OVERHEIDop.postcodeHuisnummer">5041SC 208</meta:user-defined>
    <meta:user-defined meta:name="OVERHEIDop.straatnaam">Burgemeester Stekelenburgplein</meta:user-defined>
    <meta:user-defined meta:name="OVERHEIDop.woonplaats">Tilburg</meta:user-defined>
    <meta:user-defined meta:name="DCTERMS.W3CDTF/DCTERMS.available">2020-09-23</meta:user-defined>
    <meta:user-defined meta:name="DCTERMS.W3CDTF/OVERHEIDop.jaargang">2020</meta:user-defined>
    <meta:user-defined meta:name="OVERHEIDop.publicationIssue">49406</meta:user-defined>
    <meta:user-defined meta:name="OVERHEIDop.StcrtID/DC.identifier">stcrt-2020-49406</meta:user-defined>
    <meta:user-defined meta:name="OVERHEIDop.versieInformatie"/>
  </office:meta>
</office:document-meta>
</file>