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‘Westergeest – Kertiersreed’ is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het college van burgemeester en wethouders van Noardeast-Fryslân het wijzigingsplan ‘Westergeest – Kertiersreed’ vastgesteld (NL.IMRO.1970.WpWggroenBijmastr-VA01). </text:p>
            <text:p text:style-name="common-al">Door het wijzigingsplan worden de woonpercelen B. Bijmastrjitte 5, 7, 9 en 11 en Foarikker 6 te Westergeest in planologische zin vergroot met een woon- en tuinbestemming. Daarmee wordt het voor de bewoners mogelijk deze gronden ten behoeve van het wonen te benutten.</text:p>
            <text:p text:style-name="tussenkopcur">Het wijzigingsplan inzien</text:p>
            <text:p text:style-name="common-al">Het vastgestelde wijzigingsplan ligt van 24 september tot en met 4 november 2020 digitaal ter inzage. Vanwege het coronavirus is fysieke inzage op het gemeentehuis niet mogelijk. Als digitale inzage geen optie is, kunt u contact opnemen en wordt een kopie van het plan opgestuurd via e-mail of per post.</text:p>
            <text:p text:style-name="common-al">U kunt het vastgestelde wijzigingsplan bekijken op <text:a xlink:href="http://www.ruimtelijkeplannen.nl/" xlink:type="simple">www.ruimtelijkeplannen.nl</text:a> (IMRO-code: NL.IMRO.1970.WpWggroenBijmastr-VA01). Informatie over het wijzigingsplan is ook te vinden op de gemeentelijke website <text:a xlink:href="http://www.noardeast-fryslan.nl/plannen-noardeast-fryslan-ter-inzage" xlink:type="simple">www.noardeast-fryslan.nl/plannen-noardeast-fryslan-ter-inzage</text:a>. Op die site staat een directe link naar het vastgestelde wijzigingsplan op <text:a xlink:href="http://www.ruimtelijkeplannen.nl/" xlink:type="simple">www.ruimtelijkeplannen.nl</text:a>.</text:p>
            <text:p text:style-name="tussenkopcur">Wilt u reageren?</text:p>
            <text:p text:style-name="common-al">Van 24 september tot en met 4 november 2020 kunt u een beroepschrift indienen bij de Afdeling bestuursrechtspraak van de Raad van State (postbus 20019, 2500EA Den Haag). </text:p>
            <text:p text:style-name="common-al">Beroep indienen kan alleen als u:</text:p>
            <text:list text:style-name="id1-3-2-1-1-9">
              <text:list-item text:style-override="id1-3-2-1-1-9-1">
                <text:number>•</text:number>
                <text:p text:style-name="al">belanghebbende bent en een zienswijze heeft ingediend op het ontwerpwijzigingsplan;</text:p>
              </text:list-item>
              <text:list-item text:style-override="id1-3-2-1-1-9-2">
                <text:number>•</text:number>
                <text:p text:style-name="al">belanghebbende bent en geen zienswijze heeft ingediend, maar kunt aantonen dat u daartoe niet in staat bent geweest.</text:p>
              </text:list-item>
            </text:list>
            <text:p text:style-name="common-al">Gelijktijdig met het indienen van een beroepschrift kunt u een voorlopige voorziening aanvragen. 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</text:p>
            <text:p text:style-name="tussenkopcur">Vragen?</text:p>
            <text:p text:style-name="last-al">Als u vragen heeft, kunt u contact opnemen met het team Romte, telefoon: 0519-298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0.WpWggroenBijmastr-VA01</meta:user-defined>
    <meta:user-defined meta:name="OVERHEIDop.referentienummer">NL.IMRO.1970.WpWggroenBijmastr-VA01</meta:user-defined>
    <meta:user-defined meta:name="DCTERMS.abstract">Vastgesteld wijzigingsplan 'Westergeest - Kertiersreed'</meta:user-defined>
    <meta:user-defined meta:name="OVERHEIDop.Ruimtelijkeplannen/DC.type">wijzigings- of uitwerkingsplan</meta:user-defined>
    <dc:language>nl</dc:language>
    <meta:user-defined meta:name="OVERHEID.Gemeente/DC.spatial">Noardeast-Fryslân</meta:user-defined>
    <meta:user-defined meta:name="OVERHEID.EPSG28992/DC.spatial">201365.695 589713.812</meta:user-defined>
    <meta:user-defined meta:name="DC.title">Wijzigingsplan ‘Westergeest – Kertiersreed’ is vastgesteld</meta:user-defined>
    <meta:user-defined meta:name="OVERHEID.PostcodeHuisnummer/OVERHEIDop.postcodeHuisnummer">9295KR 7</meta:user-defined>
    <meta:user-defined meta:name="OVERHEIDop.straatnaam">Bareld Bijmastrjitte</meta:user-defined>
    <meta:user-defined meta:name="OVERHEIDop.woonplaats">Westergee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398</meta:user-defined>
    <meta:user-defined meta:name="OVERHEIDop.StcrtID/DC.identifier">stcrt-2020-49398</meta:user-defined>
    <meta:user-defined meta:name="OVERHEIDop.versieInformatie"/>
  </office:meta>
</office:document-meta>
</file>