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Noordijkerveld in Neede en Flipsweg 8 in Rie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Noordijkerveld en Rietmolen, perceel naast Flipsweg 8, inrichten van nieuwe natuur op enkele percelen door middel van verschraling en vernatting en aanleg poelen, ID-code: <text:a xlink:href="http://www.ruimtelijkeplannen.nl/web-roo/?planidn=NL.IMRO.1859.OVBGB20190013-0100" xlink:type="simple">NL.IMRO.1859.OVBGB20190013-0100</text:a>.</text:p>
            <text:p text:style-name="tussenkopcur">
            <text:span text:style-name="nadrukvet">Inzage</text:span>
          </text:p>
            <text:p text:style-name="common-al">Deze vergunning ligt ter inzage van 24 september tot en met 5 november 2020 in de Publiekswinkel, Marktstraat 1 in Borculo. Wilt u een vergunning inzien, dan kunt u contact opnemen met de Publiekswinkel via telefoonnummer 0545-250 250.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5 september 2020 tot en met 5 november 2020 voor belanghebbenden die tijdig zienswijzen indienden tegen het ontwerpbesluit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text:span>
          </text:p>
            <text:p text:style-name="common-al">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8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8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3-0100</meta:user-defined>
    <meta:user-defined meta:name="OVERHEIDop.referentienummer">1795</meta:user-defined>
    <meta:user-defined meta:name="DCTERMS.abstract">20200923 AH VS.OV natuur Noordijkerveld-Flipsweg Rietmolen</meta:user-defined>
    <meta:user-defined meta:name="OVERHEIDop.Ruimtelijkeplannen/DC.type">omgevingsvergunning met planafwijking</meta:user-defined>
    <dc:language>nl</dc:language>
    <meta:user-defined meta:name="OVERHEID.Gemeente/DC.spatial">Berkelland</meta:user-defined>
    <meta:user-defined meta:name="OVERHEID.EPSG28992/DC.spatial">235173.318 464264.6</meta:user-defined>
    <meta:user-defined meta:name="OVERHEID.EPSG28992/DC.spatial">240954.603 464030.296</meta:user-defined>
    <meta:user-defined meta:name="DC.title">Omgevingsvergunning uitgebreide procedure Noordijkerveld in Neede en Flipsweg 8 in Rietmolen</meta:user-defined>
    <meta:user-defined meta:name="OVERHEID.PostcodeHuisnummer/OVERHEIDop.postcodeHuisnummer">7161LN 5</meta:user-defined>
    <meta:user-defined meta:name="OVERHEID.PostcodeHuisnummer/OVERHEIDop.postcodeHuisnummer">7165BL 4</meta:user-defined>
    <meta:user-defined meta:name="OVERHEIDop.straatnaam">Benninkdijk</meta:user-defined>
    <meta:user-defined meta:name="OVERHEIDop.straatnaam">de Steenweg</meta:user-defined>
    <meta:user-defined meta:name="OVERHEIDop.woonplaats">Neede</meta:user-defined>
    <meta:user-defined meta:name="OVERHEIDop.woonplaats">Rietmolen</meta:user-defined>
    <meta:user-defined meta:name="DCTERMS.W3CDTF/DCTERMS.available">2020-09-23</meta:user-defined>
    <meta:user-defined meta:name="DCTERMS.W3CDTF/OVERHEIDop.jaargang">2020</meta:user-defined>
    <meta:user-defined meta:name="OVERHEIDop.publicationIssue">49389</meta:user-defined>
    <meta:user-defined meta:name="OVERHEIDop.StcrtID/DC.identifier">stcrt-2020-49389</meta:user-defined>
    <meta:user-defined meta:name="OVERHEIDop.versieInformatie"/>
  </office:meta>
</office:document-meta>
</file>