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plaatsen van een overkapping op het perceel Elspeterweg 18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plaatsen van een overkapping op het perceel Elspeterweg 18 in Nunspeet. (kenmerk HZ 2019-1605).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
            <text:p text:style-name="common-al">Met ingang van woensdag 23 september 20202 ligt in het Klantcontactcentrum in het gemeentehuis van Nunspeet gedurende zes weken voor eenieder de omgevingsvergunning en de daarbij behorende stukken ter inzage. De stukken zijn ook te raadplegen via www.ruimtelijkeplannen.nl (NL.IMRO.0302.OV00060-vg01).</text:p>
            <text:p text:style-name="common-al"/>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Team Vergunningen, Toezicht en Handhaving (VTH) via doorkiesnummer (0341) 25 9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8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8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8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0-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plaatsen van een overkapping op het perceel Elspeterweg 18 in Nunspeet’</meta:user-defined>
    <meta:user-defined meta:name="DCTERMS.W3CDTF/DCTERMS.available">2020-09-22</meta:user-defined>
    <meta:user-defined meta:name="DCTERMS.W3CDTF/OVERHEIDop.jaargang">2020</meta:user-defined>
    <meta:user-defined meta:name="OVERHEIDop.publicationIssue">49384</meta:user-defined>
    <meta:user-defined meta:name="OVERHEIDop.StcrtID/DC.identifier">stcrt-2020-49384</meta:user-defined>
    <meta:user-defined meta:name="OVERHEIDop.versieInformatie"/>
  </office:meta>
</office:document-meta>
</file>