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Edumbe 14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9 september 2020</text:p>
            <text:p text:style-name="al">Zaaknummer:         SW20-01704</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20 september 2020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00-PPX</text:span><text:span text:style-name="nadrukvet">-</text:span><text:span text:style-name="nadrukvet">5</text:span> van de aanvrager wordt een parkeergelegenheid voor het motor- of gehandicaptenvoertuig op  kenteken (en eventuele wijziging van het kenteken)  toegewezen.</text:p>
            <text:p text:style-name="common-al"/>
            <text:p text:style-name="common-al">Plaatsaanduiding: <text:span text:style-name="nadrukvet">Edumbe</text:span> ter hoogte van nummer <text:span text:style-name="nadrukvet">14</text:span><text:span text:style-name="nadrukvet"> (</text:span><text:span text:style-name="nadrukvet">parkeervaknummer 125948481791</text:span><text:span text:style-name="nadrukvet">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17 september 2020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7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7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7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Edumbe 14 Amsterdam. - Edumbe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953 481781</meta:user-defined>
    <meta:user-defined meta:name="DC.title">Verkeersbesluit aanleggen gehandicaptenparkeerplaats Edumbe 14 Amsterdam.</meta:user-defined>
    <meta:user-defined meta:name="OVERHEID.PostcodeHuisnummer/OVERHEIDop.postcodeHuisnummer">1103AH 14</meta:user-defined>
    <meta:user-defined meta:name="OVERHEIDop.straatnaam">Edumbe</meta:user-defined>
    <meta:user-defined meta:name="OVERHEIDop.woonplaats">Amsterdam</meta:user-defined>
    <meta:user-defined meta:name="DCTERMS.W3CDTF/DCTERMS.available">2020-09-21</meta:user-defined>
    <meta:user-defined meta:name="OVERHEIDop.StcrtID/DC.identifier">stcrt-2020-49375</meta:user-defined>
    <meta:user-defined meta:name="OVERHEIDop.externeBijlage">Bijlage I|exb-2020-49783</meta:user-defined>
    <meta:user-defined meta:name="DCTERMS.W3CDTF/OVERHEIDop.jaargang">2020</meta:user-defined>
    <meta:user-defined meta:name="OVERHEIDop.publicationIssue">49375</meta:user-defined>
    <meta:user-defined meta:name="OVERHEIDop.versieInformatie"/>
  </office:meta>
</office:document-meta>
</file>