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Zonnepark Europaweg - 2020’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24 september 2020 ligt het bestemmingsplan ‘Zonnepark Europaweg - 2020’ zes weken ter inzage.</text:p>
            <text:p text:style-name="common-al"/>
            <text:p text:style-name="common-al">Dit ontwerpbestemmingsplan geeft de mogelijkheid voor een zonnepark in de hoek van de Kilderseweg, Sicco Mansholtweg en de Europaweg. Het zonnepark zal landschappelijk worden ingepast.</text:p>
            <text:p text:style-name="common-al"/>
            <text:p text:style-name="tussenkopcur">Bestemmingsplan inzien</text:p>
            <text:p text:style-name="common-al">U kunt het ontwerpbestemmingsplan op de volgende manieren inzien:</text:p>
            <text:p text:style-name="common-al">• op papier op het stadhuis;</text:p>
            <text:p text:style-name="common-al">• digitaal via <text:a xlink:href="https://www.ruimtelijkeplannen.nl/?planidn=NL.IMRO.0222.DwB004-0001" xlink:type="simple">www.ruimtelijkeplannen.nl</text:a></text:p>
            <text:p text:style-name="common-al">• in PDF-vorm op <text:a xlink:href="http://bestemmingsplan.doetinchem.nl/website gD/in procedure/Zonnepark Europaweg - 2020 ontwerp/" xlink:type="simple">bestemmingsplan.doetinchem.nl</text:a></text:p>
            <text:p text:style-name="common-al"/>
            <text:p text:style-name="common-al">Voor het inzien van de papieren versie van het bestemmingsplan in het stadhuis moet u telefonisch een afspraak maken via (0314) 377 377. Dit is een tijdelijke maatregel die vooralsnog nodig is in verband met het coronavirus</text:p>
            <text:p text:style-name="common-al"/>
            <text:p text:style-name="tussenkopcur">Zienswijze</text:p>
            <text:p text:style-name="common-al">Iedereen kan binnen de gestelde termijn (t/m 5 november 2020) zijn zienswijze omtrent het ontwerpbestemmingsplan naar voren brengen bij de gemeenteraad, Postbus 9020, 7000 HA Doetinchem. Dit kan <text:span text:style-name="nadrukondlijn">niet</text:span> elektronisch (dus niet per e-mail).</text:p>
            <text:p text:style-name="common-al">U kunt uw zienswijze mondeling toelichten, als u daar in uw brief uitdrukkelijk om vraagt. </text:p>
            <text:p text:style-name="common-al">Deze gelegenheid is er op dinsdag 10 november 2020 vanaf 15.3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common-al">Voor meer informatie kunt u contact opnemen met de gemeente, telefoonnummer </text:p>
            <text:p text:style-name="common-al">(0314) 377 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3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3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DwB004-0001</meta:user-defined>
    <meta:user-defined meta:name="OVERHEIDop.Ruimtelijkeplannen/DC.type">bestemmingsplan</meta:user-defined>
    <dc:language>nl</dc:language>
    <meta:user-defined meta:name="OVERHEID.EPSG28992/DC.spatial">216032.3 440695.25</meta:user-defined>
    <meta:user-defined meta:name="DC.title">Ontwerpbestemmingsplan ‘Zonnepark Europaweg - 2020’ (gemeente Doetinchem)</meta:user-defined>
    <meta:user-defined meta:name="OVERHEID.PostcodeHuisnummer/OVERHEIDop.postcodeHuisnummer">7007GK 1</meta:user-defined>
    <meta:user-defined meta:name="OVERHEIDop.straatnaam">Europa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366</meta:user-defined>
    <meta:user-defined meta:name="OVERHEIDop.StcrtID/DC.identifier">stcrt-2020-49366</meta:user-defined>
    <meta:user-defined meta:name="OVERHEIDop.versieInformatie"/>
  </office:meta>
</office:document-meta>
</file>