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uitwerkingsplan Kloppe-ven, Horn - gemeente Leu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Burgemeester en wethouders van de gemeente Leudal maken ingevolge het bepaalde in <text:a xlink:href="https://wetten.overheid.nl/BWBR0020449/2016-04-14/#Hoofdstuk3_Afdeling3.1_Artikel3.6" xlink:type="simple">artikel 3.6</text:a> van de Wet ruimtelijke ordening (Wro) bekend, dat met ingang <text:span text:style-name="nadrukondlijn">van donderdag 24 september 2020 tot en met woensdag 4 november 2020</text:span> ter inzage ligt het ontwerpuitwerkingsplan voor Kloppe-ven in Horn.</text:p>
            <text:p text:style-name="common-al">
            <text:span text:style-name="nadrukvet">Doel van het plan</text:span>Het uitwerkingsplan maakt de bouw van 5 vrijstaande levensloopbestendige woningen aan de Hagelkruis in Horn mogelijk.</text:p>
            <text:p text:style-name="common-al">
            <text:span text:style-name="nadrukvet">Raadpleging</text:span> Het ontwerpuitwerkingsplan is digitaal te raadplegen op de landelijke website <text:a xlink:href="https://www.ruimtelijkeplannen.nl/" xlink:type="simple">https://www.ruimtelijkeplannen.nl/</text:a> via de link:<text:a xlink:href="http://www.ruimtelijkeplannen.nl/?planidn=NL.IMRO.1640.UP20HoKloppeven-ON01" xlink:type="simple">NL.IMRO.1640.UP20HoKloppeven-ON01</text:a> (=planidentificatienummer\IDN).  De bronbestanden zijn beschikbaar via de link <text:a xlink:href="http://leudal.gemeentedocumenten.nl/Publicatie/NL.IMRO.1640.UP20HoKloppeven-ON01" xlink:type="simple">Bronbestanden UP20 Kloppe-ven, Horn</text:a> Daarnaast ligt een papieren versie van het plan ter inzage bij de publieksbalie in Heythuysen, Leudalplein 1, gedurende de openingstijden van de receptie.</text:p>
            <text:p text:style-name="common-al">
            <text:span text:style-name="nadrukvet">Inbrengen zienswijze</text:span> Tijdens de termijn van tervisielegging kunnen schriftelijk en/of mondeling zienswijzen over het ontwerpwijzigingsplan worden ingediend. Schriftelijke zienswijzen moeten worden gericht aan het college van burgemeester en wethouders van Leudal, Postbus 3008, 6093 ZG Heythuysen. Degene die mondeling een zienswijze wil indienen, kan dat doen na het maken van een telefonische afspraak via het Klantcontactcentrum (0475) 85 9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6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36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36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Leud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40.UP20HoKloppeven-ON01</meta:user-defined>
    <meta:user-defined meta:name="OVERHEIDop.Ruimtelijkeplannen/DC.type">wijzigings- of uitwerkingsplan</meta:user-defined>
    <dc:language>nl</dc:language>
    <meta:user-defined meta:name="OVERHEID.Gemeente/DC.spatial">Leudal</meta:user-defined>
    <meta:user-defined meta:name="OVERHEID.EPSG28992/DC.spatial">193312.777 358124.656</meta:user-defined>
    <meta:user-defined meta:name="DC.title">Ontwerpuitwerkingsplan Kloppe-ven, Horn - gemeente Leudal</meta:user-defined>
    <meta:user-defined meta:name="OVERHEID.PostcodeHuisnummer/OVERHEIDop.postcodeHuisnummer">6085DR 52</meta:user-defined>
    <meta:user-defined meta:name="OVERHEIDop.straatnaam">Hagelkruis</meta:user-defined>
    <meta:user-defined meta:name="OVERHEIDop.woonplaats">Horn</meta:user-defined>
    <meta:user-defined meta:name="DCTERMS.W3CDTF/DCTERMS.available">2020-09-23</meta:user-defined>
    <meta:user-defined meta:name="DCTERMS.W3CDTF/OVERHEIDop.jaargang">2020</meta:user-defined>
    <meta:user-defined meta:name="OVERHEIDop.publicationIssue">49364</meta:user-defined>
    <meta:user-defined meta:name="OVERHEIDop.StcrtID/DC.identifier">stcrt-2020-49364</meta:user-defined>
    <meta:user-defined meta:name="OVERHEIDop.versieInformatie"/>
  </office:meta>
</office:document-meta>
</file>