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358</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militair luchtvaartterrein Gilze-Rijen ten behoeve van PAL-V International B.V.</text:h>
      <text:p text:style-name="ifm_p_font.italic_mt.7.4mm_ifm">16 september 2020</text:p>
      <text:p text:style-name="ifm_p_font.italic_ifm">Nr. MLA/128/2020</text:p>
      <text:p text:style-name="ifm_p_mt.3.7mm_ifm">De Minister van Defensie en De Minister van Infrastructuur en Waterstaat,</text:p>
      <text:p text:style-name="ifm_p_mt.3.7mm_ifm">Gelezen het verzoek van PAL-V International B.V. van 12 juni 2020;</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Ten behoeve van het uitvoeren van grondtesten met het PAL-V testtoestel wordt aan PAL-V International B.V. ontheffing verleend van de verbodsbepaling van artikel 34, eerste lid, onderdeel a, van de Luchtvaartwet met betrekking tot het medegebruik van het militaire luchtvaartterrein Gilze-Rijen op dagen en tijden dat het luchtvaartterrein is opengesteld zoals gepubliceerd in de Military Aeronautical Information Publication Netherlands (MilAIP) of notice to airmen (NOTAM).</text:p>
      <text:h text:style-name="ifm_p_font.bold_mt.5.08mm_page.keep-with-next_ifm" text:outline-level="2">Artikel<text:s/>2<text:s/></text:h>
      <text:p text:style-name="ifm_p_mt.4.23mm_indent.-7mm_mleft.7mm_ifm">1.<text:tab/>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ndent.-7mm_mleft.7mm_ifm">2.<text:tab/>De commandant van het Defensie Helikopter Commando kan aanwijzingen geven voor het betreden en het gebruik van het militaire luchtvaartterrein.</text:p>
      <text:h text:style-name="ifm_p_font.bold_mt.5.08mm_page.keep-with-next_ifm" text:outline-level="2">Artikel<text:s/>3<text:s/></text:h>
      <text:p text:style-name="ifm_p_mt.4.23mm_ifm">Deze beschikking treedt in werking met ingang van de dag na de datum van uitgifte van de Staatscourant waarin zij wordt geplaatst en vervalt met ingang van 1 november 2021 of zoveel eerder als een luchthavenbesluit voor het militaire luchtvaartterrein Gilze-Rijen is vastgesteld.</text:p>
      <text:p text:style-name="ifm_p_mt.3.7mm_ifm">Deze beschikking zal met de toelichting in de Staatscourant worden geplaatst.</text:p>
      <text:p text:style-name="ifm_p_font.italic_mt.3.7mm_ifm">
                  Den Haag,
                   16 september 2020
               </text:p>
      <text:p text:style-name="ifm_p_font.italic_mt.3.7mm_ifm">De Minister van Defensie,<text:line-break/>voor deze,<text:line-break/>De Directeur Militaire Luchtvaart Autoriteit,<text:line-break/>J.P.<text:s/>Apon,<text:line-break/>Commodore</text:p>
      <text:p text:style-name="ifm_p_font.italic_mt.3.7mm_ifm">
                  Amsterdam,
                   16 september 2020
               </text:p>
      <text:p text:style-name="ifm_p_font.italic_mt.3.7mm_ifm">De Minister van Infrastructuur en Waterstaat,<text:line-break/>namens deze:<text:line-break/>Team Luchtvaart infra en luchtruim,Afdeling Vergunningverlening Rail en Luchtvaart, <text:line-break/>M.<text:s/>Das,<text:line-break/>Senior Inspecteur</text:p>
      <text:p text:style-name="ifm_p_mt.3.7mm_ifm">Tegen deze beschikking kunnen belanghebbenden op grond van de Algemene wet bestuursrecht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Verkeer en Waterstaat (thans de Minister van Infrastructuur en Waterstaat). Wat de militaire luchtvaart betreft wordt onder “Onze Minister”, de Minister van Defensie verstaan. Op een verzoek tot medegebruik van een militair luchtvaartterrein door burgerluchtvaartuigen zullen beide ministers toestemming moeten geven.</text:p>
      <text:p text:style-name="ifm_p_mt.3.7mm_ifm">De eigenaar van het testtoestel PAL-V, PAL-V International B.V., mag binnen openstellingstijden gebruik maken van het militaire luchtvaartterrein Gilze-Rijen met inachtneming van de voorwaarden, opgenomen in de Algemene en Bijzondere Voorwaarden betreffende het medegebruik van militaire luchtvaartterreinen door derden. De actuele openstellingstijden worden gepubliceerd in de MilAIP en NOTAM’s.</text:p>
      <text:p text:style-name="ifm_p_mt.3.7mm_ifm">Aangezien het luchtvaartterrein is aangewezen ten behoeve van de militaire luchtvaart kan alleen gebruik van dit luchtvaartterrein worden gemaakt, als daar een ontheffing ex artikel 34 Luchtvaartwet voor is verleend. Deze ontheffing strekt daartoe.</text:p>
      <text:p text:style-name="ifm_p_mt.3.7mm_ifm">Hoewel artikel 34 van de Luchtvaartwet is vervallen, geldt het artikel volgens de overgangsbepaling van de Regelgeving burgerluchthavens en militaire luchthavens (RBML, Stb. 2008, 561) nog wel voor luchtvaartterreinen waarvan de aanwijzing is gebaseerd op de Luchtvaartwet en nog niet op de Wet luchtvaart. Die situatie is van toepassing op het militaire luchtvaartterrein Gilze-Rijen.</text:p>
      <text:p text:style-name="ifm_p_ifm">Ingevolge de RBML wordt het onder de Luchtvaartwet geldende regime van aanwijzing van luchtvaartterreinen gaandeweg vervangen door het in de Wet luchtvaart neergelegde systeem waarin luchthavens gestalte krijgen door middel van een luchthavenbesluit. De definitieve overgang op dit nieuwe regime was aanvankelijk voorzien per 1 november 2014, maar is bij wet van 22 juni 2016 (Stb. 2016, 260) verder verschoven naar 1 november 2018. Bij wet van 11 juli 2018, houdende verlenging van de termijn gedurende welke aanwijzingen krachtens de Luchtvaartwet van militaire luchtvaartterreinen hun geldigheid behouden (Stb. 2018, 253), is de datum waarop de luchthavenbesluiten van kracht moeten zijn, gewijzigd in 1 november 2021.</text:p>
      <text:p text:style-name="ifm_p_ifm">De definitieve overgang op dit nieuwe systeem is voorzien per 1 november 2021 of zoveel eerder als er voor de desbetreffende militaire luchtvaartterreinen een luchthavenbesluit is vastgesteld.</text:p>
      <text:p text:style-name="ifm_p_mt.3.7mm_ifm">Zodra een luchthavenbesluit voor de militaire luchthaven Gilze-Rijen (de Wet luchtvaart spreekt niet langer van militaire luchtvaartterreinen) is vastgesteld, zal er een einde komen aan de reeds aangehaalde overgangsperiode en daarmee het medegebruik op grond van de ontheffingensystematiek van de Luchtvaartwet. Vanaf dat moment zal het medegebruik van de militaire luchthaven Gilze-Rijen door PAL-V International B.V. gestalte moeten krijgen in de vorm van een op het medegebruik toegesneden vergunning.</text:p>
      <text:p text:style-name="ifm_p_mt.3.7mm_ifm">De ontheffing geldt gedurende de looptijd van de beschikking alleen voor grondte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9358</text:span><text:tab/>25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9358</text:span><text:tab/>25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gebruik militair luchtvaartterrein Gilze-Rijen ten behoeve van PAL-V International B.V.</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93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35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Medegebruik militair luchtvaartterrein Gilze-Rijen ten behoeve van PAL-V International B.V.</meta:user-defined>
    <meta:user-defined meta:name="DCTERMS.W3CDTF/DCTERMS.available">2020-09-25</meta:user-defined>
  </office:meta>
</office:document-meta>
</file>