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maken van een inrit ten behoeve van parkeren op eigen terrein, het plaatsen van een hekwerk inclusief poort, het ophogen en verharden van gronden en het aanpassen van de beschoeiing langs het water - Buiksloterdijk 238,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terrein Buiksloterdijk 238, 1025 WE</text:span> op 17 januari 2020 een omgevingsvergunning heeft verleend voor het maken van een inrit ten behoeve van parkeren op eigen terrein, het plaatsen van een hekwerk inclusief poort, het ophogen en verharden van gronden en het aanpassen van de beschoeiing langs het water ("bouwen", "uitvoeren van een werk of werkzaamheden" en "gebruiken van gronden of bouwwerken in strijd met ruimtelijke regels"). </text:p>
            <text:p text:style-name="common-al">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Dossiernummer: OLO4433339/19-33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9 januari 2020</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ossiernummer: OLO4433339/19-3368</meta:user-defined>
    <meta:user-defined meta:name="OVERHEIDop.Vergunningen/DC.type">omgevingsvergunningen</meta:user-defined>
    <dc:language>nl</dc:language>
    <meta:user-defined meta:name="OVERHEID.EPSG28992/DC.spatial">123358 490155</meta:user-defined>
    <meta:user-defined meta:name="DC.title">Gemeente Amsterdam - verlening omgevingsvergunning - maken van een inrit ten behoeve van parkeren op eigen terrein, het plaatsen van een hekwerk inclusief poort, het ophogen en verharden van gronden en het aanpassen van de beschoeiing langs het water - Buiksloterdijk 238, Amsterdam</meta:user-defined>
    <meta:user-defined meta:name="OVERHEID.PostcodeHuisnummer/OVERHEIDop.postcodeHuisnummer">1025WE 238</meta:user-defined>
    <meta:user-defined meta:name="OVERHEIDop.straatnaam">Buiksloterdijk</meta:user-defined>
    <meta:user-defined meta:name="OVERHEIDop.woonplaats">Amsterdam</meta:user-defined>
    <meta:user-defined meta:name="DCTERMS.W3CDTF/DCTERMS.available">2020-01-29</meta:user-defined>
    <meta:user-defined meta:name="DCTERMS.W3CDTF/OVERHEIDop.jaargang">2020</meta:user-defined>
    <meta:user-defined meta:name="OVERHEIDop.publicationIssue">4935</meta:user-defined>
    <meta:user-defined meta:name="OVERHEIDop.StcrtID/DC.identifier">stcrt-2020-4935</meta:user-defined>
    <meta:user-defined meta:name="OVERHEIDop.versieInformatie"/>
  </office:meta>
</office:document-meta>
</file>