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Oranjekazerne, Arnhem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Bouwen</text:p>
      <text:p text:style-name="ifm_p_ifm">Voor: aanbouwen van een kastenkamer en een natte groep aan gebouw 47</text:p>
      <text:p text:style-name="ifm_p_ifm">Aanvraagdatum: 15 september 2020</text:p>
      <text:p text:style-name="ifm_p_ifm">Zaaknummer: 2020/09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318</text:span><text:tab/>24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318</text:span><text:tab/>24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Oranjekazerne, Arnhe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3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3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omgevingsvergunning Oranjekazerne, Arnhem, Inspectie Leefomgeving en Transport</meta:user-defined>
    <meta:user-defined meta:name="DCTERMS.W3CDTF/DCTERMS.available">2020-09-24</meta:user-defined>
    <meta:user-defined meta:name="OVERHEIDop.Ruimtelijkplan/OVERHEIDop.bekendmakingBetreffendePlan"/>
  </office:meta>
</office:document-meta>
</file>