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Ede, ENKA Noord-West, noordelijk deel’</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63917</text:p>
            <text:p text:style-name="common-al"/>
            <text:p text:style-name="common-al">Op 10 september 2020 heeft de gemeenteraad van Ede het bestemmingsplan ‘Ede, ENKA Noord-West, noordelijk deel’ gewijzigd vastgesteld. Dit vastgestelde bestemmingsplan heeft nummer NL.IMRO.0228.BP2019ENKA0002-0301.</text:p>
            <text:p text:style-name="tussenkopcur">Inzage</text:p>
            <text:p text:style-name="common-al">U kunt het plan en de daarbij behorende stukken van donderdag 24 september 2020 tot en met donderdag 5 november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bestemmingsplan is opgesteld om 201 appartementen en 404 m² bvo commerciële plint op de begane grond en een paviljoen mogelijk te maken.</text:p>
            <text:p text:style-name="common-al">Het plangebied ligt ten oosten van de Bennekomseweg en ten zuiden van de Dr. Hartogsweg in het zuidoosten van Ede.</text:p>
            <text:p text:style-name="common-al"/>
            <text:p text:style-name="common-al">
            <text:span text:style-name="nadrukondlijn">Wijzigingen op de verbeelding</text:span>
          </text:p>
            <text:list text:style-name="id1-3-2-1-1-12">
              <text:list-item text:style-override="id1-3-2-1-1-12-1">
                <text:number>•</text:number>
                <text:p text:style-name="al">Op de verbeelding is de ‘Overige zone - Voorwaardelijke verplichting’ opgenomen.</text:p>
              </text:list-item>
            </text:list>
            <text:p text:style-name="common-al"/>
            <text:p text:style-name="common-al">
            <text:span text:style-name="nadrukondlijn">Wijzigingen op de planregels</text:span>
          </text:p>
            <text:list text:style-name="id1-3-2-1-1-15">
              <text:list-item text:style-override="id1-3-2-1-1-15-1">
                <text:number>•</text:number>
                <text:p text:style-name="al">Artikel 5 ‘Tuin’ is verwijderd</text:p>
              </text:list-item>
              <text:list-item text:style-override="id1-3-2-1-1-15-2">
                <text:number>•</text:number>
                <text:p text:style-name="al">Aan ‘Hoofdstuk 3 - ALGEMENE REGELS’, zijn de artikelen 9, 10.1 en 10.2 toegevoegd</text:p>
              </text:list-item>
              <text:list-item text:style-override="id1-3-2-1-1-15-3">
                <text:number>•</text:number>
                <text:p text:style-name="al">De ‘Milieuzone - Trilingshinder spoor’ is overgeheveld van ‘Wonen’ naar artikel 10.1.</text:p>
              </text:list-item>
              <text:list-item text:style-override="id1-3-2-1-1-15-4">
                <text:number>•</text:number>
                <text:p text:style-name="al">Door het verwijderen en toevoegen van deze artikelen zijn de navolgende artikelen hernummerd.</text:p>
              </text:list-item>
            </text:list>
            <text:p text:style-name="common-al"/>
            <text:p text:style-name="common-al">
            <text:span text:style-name="nadrukondlijn">Wijzigingen op de toelichting</text:span>
          </text:p>
            <text:list text:style-name="id1-3-2-1-1-18">
              <text:list-item text:style-override="id1-3-2-1-1-18-1">
                <text:number>•</text:number>
                <text:p text:style-name="al">De toelichting is op een aantal plaatsen redactioneel en tekstueel ambtshalve aangepast, verduidelijkt en/of geactualiseerd. Het gaat hierbij om ondergeschikte wijzigingen. </text:p>
              </text:list-item>
            </text:list>
            <text:p text:style-name="common-al"/>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0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0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0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9ENKA0002-0301</meta:user-defined>
    <meta:user-defined meta:name="OVERHEIDop.referentienummer">163917</meta:user-defined>
    <meta:user-defined meta:name="OVERHEIDop.Ruimtelijkeplannen/DC.type">bestemmingsplan</meta:user-defined>
    <dc:language>nl</dc:language>
    <meta:user-defined meta:name="OVERHEID.Gemeente/DC.spatial">Ede</meta:user-defined>
    <meta:user-defined meta:name="OVERHEID.EPSG28992/DC.spatial">174762.01 448704.336</meta:user-defined>
    <meta:user-defined meta:name="DC.title">Bestemmingsplan gewijzigd vastgesteld ‘Ede, ENKA Noord-West, noordelijk deel’</meta:user-defined>
    <meta:user-defined meta:name="OVERHEIDop.straatnaam">Dr. Hartogsweg</meta:user-defined>
    <meta:user-defined meta:name="OVERHEIDop.woonplaats">Ede</meta:user-defined>
    <meta:user-defined meta:name="DCTERMS.W3CDTF/DCTERMS.available">2020-09-23</meta:user-defined>
    <meta:user-defined meta:name="DCTERMS.W3CDTF/OVERHEIDop.jaargang">2020</meta:user-defined>
    <meta:user-defined meta:name="OVERHEIDop.publicationIssue">49303</meta:user-defined>
    <meta:user-defined meta:name="OVERHEIDop.StcrtID/DC.identifier">stcrt-2020-49303</meta:user-defined>
    <meta:user-defined meta:name="OVERHEIDop.versieInformatie"/>
  </office:meta>
</office:document-meta>
</file>