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9 – Ontwerp Besluit Hogere Waarde Wet geluidshinder, Rijdersstraat 17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hogere waarde Wet geluidhinder voor de realisatie van woning binnen het bestemmingsplan Rijdersstraat 17 te ’t Veld</text:span>
          </text:p>
            <text:p text:style-name="common-al">Bij de gemeente Hollands Kroon is een verzoek ingediend ter vaststelling van een hogere waarde voor de bouw van een woning binnen het bestemmingsplan Rijdersstraat 17 ‘t Veld. Het plangebied is gelegen binnen de geluidzone van Rijdersstraat.</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estemmingsplan is uitgevoerd, blijkt dat, als gevolg van het wegverkeer op de Rijdersstraat, een hogere geluidbelasting optreedt, dan de voorkeursgrenswaarde van 48 dB zoals aangegeven in de Wet geluidhinder.</text:p>
            <text:p text:style-name="common-al">De geluidbelasting op de gevel van de geprojecteerde woningen is, met een geluidbelasting van ten hoogste 51 dB, echter lager dan de in de Wet geluidhinder aangegeven maximale ontheffingswaarde van 63 dB.</text:p>
            <text:p text:style-name="common-al">Het college van burgemeester en wethouders is van plan om voor het bouwplan, op grond van artikel 83 jo 110a van de Wet geluidhinder, een hogere waarde vast te stellen van ten hoogste 51 dB.</text:p>
            <text:p text:style-name="common-al">Ter inzageU kunt het ontwerp-hogere waarde besluit met ingang van 22 september 2020 gedurende zes weken inzien. Dit kan op afspraak gedurende bovengenoemde termijn. Voor het maken van een afspraak met een medewerker van het team RO kunt u contact opnemen met 088-321 5000.</text:p>
            <text:p text:style-name="common-al"/>
            <text:p text:style-name="common-al">
            <text:span text:style-name="nadrukvet">Zienswijze indienen</text:span>
          </text:p>
            <text:p text:style-name="common-al">Gedurende deze termijn kunnen door belanghebbenden zienswijzen worden ingediend.</text:p>
            <text:p text:style-name="common-al"/>
            <text:p text:style-name="common-al">
            <text:span text:style-name="nadrukvet">Schriftelijk</text:span>
          </text:p>
            <text:p text:style-name="common-al">De zienswijzen dienen bij voorkeur schriftelijk te worden ingediend en moeten worden gericht aan het college van burgemeester en wethouders van de gemeente Hollands Kroon, Postbus 8, 1760 AA Anna Paulowna. Wij verzoeken u boven aan de brief te vermelden ‘zienswijzen ontwerpbesluit hogere waarde Wet geluidhinder bestemmingsplan Rijdersstraat 17 ‘t Veld’.</text:p>
            <text:p text:style-name="common-al"/>
            <text:p text:style-name="common-al">
            <text:span text:style-name="nadrukvet">Mondeling</text:span>
          </text:p>
            <text:p text:style-name="common-al">Ook het indienen van mondelinge zienswijzen is mogelijk. Hiervoor dient u tijdig, bij voorkeur uiterlijk één week voor het einde van de ter inzage legging, een telefonische afspraak te worden gemaakt. Voor meer informatie kunt u contact opnemen met een medewerker van het team RO kunt u contact opnemen met 088-321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Hollands Kroo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llands Kroon</meta:user-defined>
    <meta:user-defined meta:name="OVERHEID.EPSG28992/DC.spatial">118586 527659</meta:user-defined>
    <meta:user-defined meta:name="DC.title">Hollands Kroon – Week 39 – Ontwerp Besluit Hogere Waarde Wet geluidshinder, Rijdersstraat 17 ’t Veld</meta:user-defined>
    <meta:user-defined meta:name="OVERHEID.PostcodeHuisnummer/OVERHEIDop.postcodeHuisnummer">1735GA 17</meta:user-defined>
    <meta:user-defined meta:name="OVERHEIDop.straatnaam">Rijdersstraat</meta:user-defined>
    <meta:user-defined meta:name="OVERHEIDop.woonplaats">'t Veld</meta:user-defined>
    <meta:user-defined meta:name="DCTERMS.W3CDTF/DCTERMS.available">2020-09-21</meta:user-defined>
    <meta:user-defined meta:name="OVERHEIDop.externeBijlage">Ontwerp besluit HGW Rijdersstraat 17 't Veld|exb-2020-49667</meta:user-defined>
    <meta:user-defined meta:name="DCTERMS.W3CDTF/OVERHEIDop.jaargang">2020</meta:user-defined>
    <meta:user-defined meta:name="OVERHEIDop.publicationIssue">49294</meta:user-defined>
    <meta:user-defined meta:name="OVERHEIDop.StcrtID/DC.identifier">stcrt-2020-49294</meta:user-defined>
    <meta:user-defined meta:name="OVERHEIDop.versieInformatie"/>
  </office:meta>
</office:document-meta>
</file>