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2-4">
      <text:list-level-style-bullet text:bullet-char="•" text:level="1">
        <style:list-level-properties text:min-label-width="10mm"/>
      </text:list-level-style-bullet>
    </text:list-style>
    <text:list-style style:name="id1-3-2-1-1-14-1-3-2-4-1">
      <text:list-level-style-bullet text:bullet-char="•" text:level="1">
        <style:list-level-properties text:min-label-width="10mm"/>
      </text:list-level-style-bullet>
    </text:list-style>
    <text:list-style style:name="id1-3-2-1-1-14-1-3-2-4-2">
      <text:list-level-style-bullet text:bullet-char="•" text:level="1">
        <style:list-level-properties text:min-label-width="10mm"/>
      </text:list-level-style-bullet>
    </text:list-style>
    <text:list-style style:name="id1-3-2-1-1-14-1-3-2-4-3">
      <text:list-level-style-bullet text:bullet-char="•" text:level="1">
        <style:list-level-properties text:min-label-width="10mm"/>
      </text:list-level-style-bullet>
    </text:list-style>
    <text:list-style style:name="id1-3-2-1-1-14-1-3-2-4-4">
      <text:list-level-style-bullet text:bullet-char="•" text:level="1">
        <style:list-level-properties text:min-label-width="10mm"/>
      </text:list-level-style-bullet>
    </text:list-style>
    <text:list-style style:name="id1-3-2-1-1-14-1-3-2-4-5">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meerdaags festival Psy-Fi editie 2021 in recreatiegebied De Groene Ster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4 september 2020 tot en met 4 november 2020 ligt de ontwerp-omgevingsvergunning voor dit plan met bijbehorende stukken ter inzage.</text:p>
            <text:p text:style-name="common-al">
            <text:span text:style-name="nadrukvet">Ontwikkeling</text:span>
          </text:p>
            <text:p text:style-name="common-al">Op 29 juli 2020 is een aanvraag omgevingsvergunning ingediend voor het organiseren van het meerdaagse festival Psy-Fi 2021 in het recreatiegebied De Groene Ster in Leeuwarden (inclusief opbouw, festival en afbouw). Het festival vindt plaats van 25 augustus t/m 29 augustus 2021. </text:p>
            <text:p text:style-name="common-al">Het houden van een festival is in strijd met het geldende bestemmingsplan ‘Leeuwarden – Recreatiegebied Groene Ster’. Om die reden is een aanvraag omgevingsvergunning  gedaan voor het tijdelijk afwijken van de planologische regels.</text:p>
            <text:p text:style-name="common-al">
            <text:span text:style-name="nadrukvet">Wet natuurbescherming</text:span>
          </text:p>
            <text:p text:style-name="common-al">Op grond van artikel 2.27, eerste lid, van de Wet algemene bepalingen omgevingsrecht en artikel 6.10a Besluit omgevingsrecht is voor deze aanvraag tevens een verklaring van geen bedenkingen Wet natuurbescherming van de provincie Fryslân nodig. </text:p>
            <text:p text:style-name="common-al">De ontwerp – verklaring van geen bedenkingen Wet natuurbescherming maakt integraal onderdeel uit van de ontwerp – omgevingsvergunning.</text:p>
            <text:p text:style-name="common-al">Tegelijk met de ontwerp-omgevingsvergunning liggen de ontwerp-evenementenvergunning inclusief ontheffing Zondagswet, de ontwerp – ontheffing liggen of slapen op openbare plaatsen (kamperen) en de ontwerp – geluidsontheffing ter inzage.</text:p>
            <text:p text:style-name="common-al">
            <text:span text:style-name="nadrukvet">Inzage</text:span>
          </text:p>
            <text:p text:style-name="common-al">De ontwerp-omgevingsvergunning met bijbehorende stukken, kunt u inzien:</text:p>
            <text:list text:style-name="id1-3-2-1-1-11">
              <text:list-item text:style-override="id1-3-2-1-1-11-1">
                <text:number>•</text:number>
                <text:p text:style-name="al">in het Gemeentehuis, Oldehoofsterkerkhof 2, Leeuwarden: vanwege de situatie rondom corona kan dit alleen op afspraak. </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4">
              <text:list-item text:style-override="id1-3-2-1-1-14-1">
                <text:number>•</text:number>
                <text:p text:style-name="al">Schriftelijk/elektronisch: </text:p>
                <text:list text:style-name="id1-3-2-1-1-14-1-3">
                  <text:list-item text:style-override="id1-3-2-1-1-14-1-3-1">
                    <text:number>•</text:number>
                    <text:p text:style-name="al">schrijf een brief aan de gemeente Leeuwarden, t.a.v. het college van burgemeester en wethouders, Postbus 21000, 8900 JA Leeuwarden.</text:p>
                  </text:list-item>
                  <text:list-item text:style-override="id1-3-2-1-1-14-1-3-2">
                    <text:number>•</text:number>
                    <text:p text:style-name="al">stuur een mail naar gemeente@leeuwarden.nl, t.a.v. het college van burgemeester en wethouders. </text:p>
                    <text:p text:style-name="al">Vermeld in uw brief/mail:</text:p>
                    <text:list text:style-name="id1-3-2-1-1-14-1-3-2-4">
                      <text:list-item text:style-override="id1-3-2-1-1-14-1-3-2-4-1">
                        <text:number>•</text:number>
                        <text:p text:style-name="al">ontwerp-omgevingsvergunning festival Psy-Fi 2021 </text:p>
                      </text:list-item>
                      <text:list-item text:style-override="id1-3-2-1-1-14-1-3-2-4-2">
                        <text:number>•</text:number>
                        <text:p text:style-name="al">waarom u een zienswijze indient</text:p>
                      </text:list-item>
                      <text:list-item text:style-override="id1-3-2-1-1-14-1-3-2-4-3">
                        <text:number>•</text:number>
                        <text:p text:style-name="al">de datum</text:p>
                      </text:list-item>
                      <text:list-item text:style-override="id1-3-2-1-1-14-1-3-2-4-4">
                        <text:number>•</text:number>
                        <text:p text:style-name="al">uw naam en adres</text:p>
                      </text:list-item>
                      <text:list-item text:style-override="id1-3-2-1-1-14-1-3-2-4-5">
                        <text:number>•</text:number>
                        <text:p text:style-name="al">in geval van een brief uw handtekening </text:p>
                      </text:list-item>
                    </text:list>
                  </text:list-item>
                </text:list>
              </text:list-item>
              <text:list-item text:style-override="id1-3-2-1-1-14-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DC.title">Ontwerp-omgevingsvergunning voor het meerdaags festival Psy-Fi editie 2021 in recreatiegebied De Groene Ster in Leeuwarden</meta:user-defined>
    <meta:user-defined meta:name="DCTERMS.W3CDTF/DCTERMS.available">2020-09-23</meta:user-defined>
    <meta:user-defined meta:name="DCTERMS.W3CDTF/OVERHEIDop.jaargang">2020</meta:user-defined>
    <meta:user-defined meta:name="OVERHEIDop.publicationIssue">49290</meta:user-defined>
    <meta:user-defined meta:name="OVERHEIDop.StcrtID/DC.identifier">stcrt-2020-49290</meta:user-defined>
    <meta:user-defined meta:name="OVERHEIDop.versieInformatie"/>
  </office:meta>
</office:document-meta>
</file>