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plan Spoorsingel 42-46C</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22 september 2020, gedurende een termijn van zes weken, het ontwerpbestemmingsplan “Spoorsingel 42-46C” voor een ieder ter inzage ligt.  Het bestemmingsplan bestaat uit de bij dit besluit behorende verbeelding, regels, toelichting met IMRO-idn NL.IMRO.0917.BP031200W000004-0301 en ondergrond met IMRO-idn o_NL.IMRO.0917.BP031200W000004-0301.dxf. </text:p>
            <text:p text:style-name="common-al">
            <text:span text:style-name="nadrukvet">Ontwerpbestemmingsplan</text:span>
          </text:p>
            <text:p text:style-name="common-al">Het bestemmingsplan spoorsingel 42-46C maakt het oprichten van 20 nieuwe woningen mogelijk. Het plangebied is gelegen op de percelen de percelen kadastraal bekend als Heerlen, sectie D, nrs 7707 en 9908. Deze percelen liggen momenteel braak, voorheen lag hier het zogenaamde Sporthotel met het adres Spoorsingel 42-46C. Het plangebied wordt begrens door de panden aan de Spoorsingel 48, de achtererven van de achterliggende panden aan de Willemstraat, de Robroekergats en de Spoorsingel.</text:p>
            <text:p text:style-name="common-al">
            <text:span text:style-name="nadrukvet">Besluit vormvrije m.e.r.-beoordeling</text:span>
          </text:p>
            <text:p text:style-name="common-al">Op grond van de Wet milieubeheer is op 26 mei 2020 een beslissing genomen ten aanzien van de vormvrije m.e.r.-beoordeling voor de ontwikkelingen binnen het bestemmingsplan “Spoorsingel 42-46C”. Hieruit blijkt dat er geen significante nadelige gevolgen voor het milieu zijn. Daarom hoeft geen milieueffectrapport of milieueffectbeoordelingsrapport te worden gemaakt. Er kan dan ook worden volstaan met de uitgevoerde vormvrije m.e.r.-beoordeling. Deze beslissing is op 8 juni 2020 bekend gemaakt en op 9 juni 2020 ter inzage gelegd. Hierbij is aangegeven dat tegen dit besluit geen bezwaar en beroep kan worden ingediend. U kunt hier wel op reageren in het kader van de nu voorliggende procedure van het bestemmingsplan.</text:p>
            <text:p text:style-name="common-al">
            <text:span text:style-name="nadrukvet">Ter inzage</text:span>
          </text:p>
            <text:p text:style-name="common-al">Het bestemmingsplan en alle overige bijbehorende stukken liggen van 22 september tot en met 2 november 2020 ter inzage. De stukken liggen ter inzage bij de publieksbalie in het Stadhuis van de gemeente Heerlen aan de Geleenstraat 27. De publieksbalie verhuist met ingang van 1 november 2020 tijdelijk naar het Parkstad Limburg Theater aan het Burgemeester van Grunsvenplein 145. Vanwege de coronamaatregelen kunt u de stukken alleen op afspraak inzien. Een afspraak om de stukken in te zien maakt u via telefoonnummer 14-045.</text:p>
            <text:p text:style-name="common-al">Het ontwerp van het bestemmingsplan kan tevens, gedurende de periode van terinzagelegging, digitaal worden ingezien via het landelijke portaal <text:a xlink:href="http://www.ruimtelijkeplannen.nl" xlink:type="simple">www.ruimtelijkeplannen.nl</text:a>.</text:p>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 Schriftelijke zienswijzen dienen gericht te worden aan de Raad van de gemeente Heerlen, ter attentie van het Domein Ruimte, Postbus 1, 6400 AA te Heerlen onder vermelding van bestemmingsplan Spoorsingel 42-46C.</text:p>
            <text:p text:style-name="common-al">Als u een mondelinge zienswijze wilt indienen, dient u contact op te nemen met de heer B. Cremers van het team Beleid Ruimte (telefoonnummer 14-045). Ook voor verdere inhoudelijke vragen over het bestemmingsplan kunt u via dit nummer contact opnemen met de heer Cremers.</text:p>
            <text:p text:style-name="common-al">Heerlen, 16 september 2020</text:p>
            <text:p text:style-name="common-al">Burgemeester en wethouders van Heer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8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8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8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1200W000004-0301</meta:user-defined>
    <meta:user-defined meta:name="OVERHEIDop.Ruimtelijkeplannen/DC.type">bestemmingsplan</meta:user-defined>
    <dc:language>nl</dc:language>
    <meta:user-defined meta:name="OVERHEID.Gemeente/DC.spatial">Heerlen</meta:user-defined>
    <meta:user-defined meta:name="OVERHEID.EPSG28992/DC.spatial">196544.32 322548.43</meta:user-defined>
    <meta:user-defined meta:name="DC.title">Gemeente Heerlen - Bestemmingplan Spoorsingel 42-46C</meta:user-defined>
    <meta:user-defined meta:name="OVERHEID.PostcodeHuisnummer/OVERHEIDop.postcodeHuisnummer">6412AC 46</meta:user-defined>
    <meta:user-defined meta:name="OVERHEIDop.straatnaam">Spoorsingel</meta:user-defined>
    <meta:user-defined meta:name="OVERHEIDop.woonplaats">Heerlen</meta:user-defined>
    <meta:user-defined meta:name="DCTERMS.W3CDTF/DCTERMS.available">2020-09-21</meta:user-defined>
    <meta:user-defined meta:name="DCTERMS.W3CDTF/OVERHEIDop.jaargang">2020</meta:user-defined>
    <meta:user-defined meta:name="OVERHEIDop.publicationIssue">49281</meta:user-defined>
    <meta:user-defined meta:name="OVERHEIDop.StcrtID/DC.identifier">stcrt-2020-49281</meta:user-defined>
    <meta:user-defined meta:name="OVERHEIDop.versieInformatie"/>
  </office:meta>
</office:document-meta>
</file>