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 parkeerplaatsen voor opladen electriche voertuigen Zetveld 115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0.3003122</text:p>
            <text:p text:style-name="al"/>
            <text:p text:style-name="al">Onderwerp: Aanwijzen twee parkeerplaatsen aan de Zetveld ter hoogte van nummer 115 te Heerenveen voor het opladen van elektrische voertuigen.</text:p>
            <text:p text:style-name="al">Burgemeester en wethouders van Heerenveen</text:p>
            <text:p text:style-name="al"/>
            <text:p text:style-name="al">
            <text:span text:style-name="nadrukvet">Gelet op:</text:span>
          </text:p>
            <text:list text:style-name="id1-3-2-1-1-8">
              <text:list-item text:style-override="id1-3-2-1-1-8-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8-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 </text:span> </text:p>
            <text:p text:style-name="al">dat aan dit verkeersbesluit het onderstaande belang uit artikel 2, tweede lid van de WVW1994 ten grondslag ligt: </text:p>
            <text:p text:style-name="al">Het aantal elektrische auto’s steeds toeneemt;</text:p>
            <text:p text:style-name="al">elektrische voertuigen stiller en schoner zijn waardoor ze minder hinder en overlast veroorzaken;</text:p>
            <text:p text:style-name="al">het noodzakelijk is dat een dekkend netwerk van oplaadlocaties voor deze categorie voertuigen worden gerealiseerd zodat elektrisch rijden wordt gefaciliteerd en gestimuleerd;</text:p>
            <text:p text:style-name="al">er een verzoek is binnengekomen voor de plaatsing van laadpalen aan de Zetveld;</text:p>
            <text:p text:style-name="al">een laadlocatie aan de Zetveld maakt onderdeel uit van een gemeentelijk dekkend netwerk van oplaadlocaties;</text:p>
            <text:p text:style-name="al">de parkeersituatie in de omgeving is beoordeeld;</text:p>
            <text:p text:style-name="al">de oplaadpunten voor iedereen met een elektrische auto te gebruiken zijn en dus niet kenteken wordt gereserveerd;</text:p>
            <text:p text:style-name="al">de aan te wijzen parkeerplaatsen elk moment van dag toegankelijk zijn voor een ieder;</text:p>
            <text:p text:style-name="al">het inrichten van deze twee parkeerplaatsen als oplaadlocatie geen nadelige gevolgen heeft voor de verkeersveiligheid;</text:p>
            <text:p text:style-name="al">dat bedoelde weg is gelegen binnen de gemeente Heerenveen en bij de gemeente Heerenveen in beheer is;</text:p>
            <text:p text:style-name="al">dat overleg met de verkeerscoördinator van het basisteam Zuidoost Fryslân van de politie heeft plaatsgevonden en er een positief advies is gegeven voor de voorgenomen verkeersmaatregel;</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1 bord E4 uit bijlage 1 van het Reglement verkeersregels en verkeerstekens 1990 met onderbord “opladen elektrische voertuigen” nabij de Zetveld 115 te Heerenveen twee parkeerplaatsen te reserveren voor het laden van elektrische voertuigen;</text:p>
              </text:list-item>
              <text:list-item text:style-override="id1-3-2-2-1-1-2">
                <text:number>2.</text:number>
                <text:p text:style-name="al">Een en ander overeenkomstig de bij dit verkeersbesluit behorende situatietekening d.d. 15 september 2020</text:p>
              </text:list-item>
              <text:list-item text:style-override="id1-3-2-2-1-1-3">
                <text:number>3.</text:number>
                <text:p text:style-name="al">Dit besluit wordt gepubliceerd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Heerenveen, 15 september 2020</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 bezwaar maken. Dat kan op twee manieren: </text:p>
          <text:p text:style-name="bezwaarschrift_al">Online: </text:p>
          <text:p text:style-name="bezwaarschrift_al">Dit doet u via <text:a xlink:href="http://www.heerenveen.nl/" xlink:type="simple">www.heerenveen.nl</text:a>. U heeft daarvoor uw DigiD nodig.</text:p>
          <text:p text:style-name="bezwaarschrift_al">Per post: </text:p>
          <text:p text:style-name="bezwaarschrift_al">Stuur het bezwaarschrift naar de gemeente Heerenveen. Het adres is: Postbus 15000, 8440 GA Heerenveen. </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 </text:p>
          <text:p text:style-name="bezwaarschrift_al">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http://loket.rechtspraak.nl/bestuursrecht</text:a><text:span text:style-name="nadrukondlijn">.</text:span> U heeft daarvoor ook uw DigiD nodi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3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3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3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enveen</meta:user-defined>
    <meta:user-defined meta:name="OVERHEID.Gemeente/DC.creator">Heerenv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Aanwijzen 2 oplaadpunten t.b.v. elektrische voertuigen - Zetveld 115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003122</meta:user-defined>
    <meta:user-defined meta:name="DCTERMS.abstract">Aanwijzen twee parkeerplaatsen voor het opladen van elektrische voertuigen.</meta:user-defined>
    <meta:user-defined meta:name="OVERHEIDop.verkeersbordcode">E4</meta:user-defined>
    <dc:language>nl</dc:language>
    <meta:user-defined meta:name="OVERHEID.EPSG28992/DC.spatial">190408 552503</meta:user-defined>
    <meta:user-defined meta:name="DC.title">Verkeersbesluit, aanwijzen 2 parkeerplaatsen voor opladen electriche voertuigen Zetveld 115 Heerenveen</meta:user-defined>
    <meta:user-defined meta:name="OVERHEID.PostcodeHuisnummer/OVERHEIDop.postcodeHuisnummer">8447BC 115</meta:user-defined>
    <meta:user-defined meta:name="OVERHEIDop.straatnaam">Zetveld</meta:user-defined>
    <meta:user-defined meta:name="OVERHEIDop.woonplaats">Heerenveen</meta:user-defined>
    <meta:user-defined meta:name="DCTERMS.W3CDTF/DCTERMS.available">2020-09-21</meta:user-defined>
    <meta:user-defined meta:name="OVERHEIDop.StcrtID/DC.identifier">stcrt-2020-49230</meta:user-defined>
    <meta:user-defined meta:name="OVERHEIDop.externeBijlage">Locatie oplaadpunt nabij Zetveld 115 Heerenveen|exb-2020-49617</meta:user-defined>
    <meta:user-defined meta:name="DCTERMS.W3CDTF/OVERHEIDop.jaargang">2020</meta:user-defined>
    <meta:user-defined meta:name="OVERHEIDop.publicationIssue">49230</meta:user-defined>
    <meta:user-defined meta:name="OVERHEIDop.versieInformatie"/>
  </office:meta>
</office:document-meta>
</file>