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gemeente Leiden – dienstgebouw Oost</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8 januari 2020, kenmerk WABO 181032/3608123 OLO, is door het college van burgemeester en wethouders van de gemeente Leiden aan Comol5 v.o.f., een omgevingsvergunning op grond van artikel 2.1, eerste lid van de Wet algemene bepalingen omgevingsrecht voor de activiteit bouwen verleend. Het besluit betreft het bouwen van een dienstgebouw Oost en het plaatsen van een solar optic systeem ten behoeve van de tunnel in het kader van de RijnlandRoute.</text:p>
      <text:p text:style-name="ifm_p_mt.3.7mm_ifm">Het besluit is niet gewijzigd ten opzichte van het ontwerpbesluit en is op 21 januari 2020 aan de aanvrager bekendgemaakt.</text:p>
      <text:h text:style-name="ifm_p_font.bold-italic_mt.5.08mm_page.keep-with-next_ifm" text:outline-level="5">Waar en wanneer kunt u de stukken inzien?</text:h>
      <text:p text:style-name="ifm_p_mt.4.23mm_ifm">Het besluit en de bijbehorende stukken zijn met ingang van 22 januari 2020 tot en met 3 maart 2020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belanghebbenden beroep indienen?</text:h>
      <text:p text:style-name="ifm_p_mt.4.23mm_ifm">Van 22 januari 2020 tot en met 3 maart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7mm_mleft.7mm_ifm">–<text:tab/>de naam en het adres van de indiener;</text:p>
      <text:p text:style-name="ifm_p_indent.-7mm_mleft.7mm_ifm">̶–<text:tab/>de dagtekening;</text:p>
      <text:p text:style-name="ifm_p_indent.-7mm_mleft.7mm_ifm">̶–<text:tab/>een omschrijving van het besluit waartegen het beroep is gericht, dat wil zeggen in ieder geval de vermelding van het bestuursorgaan dat het besluit heeft genomen en, zo mogelijk, de datum en het kenmerk van het besluit;</text:p>
      <text:p text:style-name="ifm_p_indent.-7mm_mleft.7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kunt u inwinnen bij het Team Omgevings­vergunningen, Langegracht 72, Leiden. Openingstijden en overige contactgegevens zijn te vinden via: https://www.e-inwoner.nl/prod/fr/Leiden/Contactformulier/new. 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21</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21</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2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20-01-30</meta:user-defined>
    <meta:user-defined meta:name="OVERHEIDop.Ruimtelijkplan/OVERHEIDop.bekendmakingBetreffendePlan"/>
  </office:meta>
</office:document-meta>
</file>