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bereidingsbesluit Supermarkten 2020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Cranendonck maken op grond van artikel 3.7 van de Wet ruimtelijke ordening juncto 3:42 Algemene wet bestuursrecht bekend dat de gemeenteraad in zijn vergadering van 15 september 2020 op 16 september 2020 heeft besloten een voorbereidingsbesluit te nemen.</text:p>
            <text:p text:style-name="common-al"/>
            <text:p text:style-name="common-al">
            <text:span text:style-name="nadrukondlijn">Besluitgebied</text:span>
          </text:p>
            <text:p text:style-name="common-al">Het voorbereidingsbesluit geldt voor het gebied bestaande uit de volgende kadastrale percelen:</text:p>
            <text:list text:style-name="id1-3-2-1-1-5">
              <text:list-item text:style-override="id1-3-2-1-1-5-1">
                <text:number>1.</text:number>
                <text:p text:style-name="al">BDL02 sectie C nummers 3271 en 2074;</text:p>
              </text:list-item>
              <text:list-item text:style-override="id1-3-2-1-1-5-2">
                <text:number>2.</text:number>
                <text:p text:style-name="al">BDL02 sectie C nummer 2827;</text:p>
              </text:list-item>
              <text:list-item text:style-override="id1-3-2-1-1-5-3">
                <text:number>3.</text:number>
                <text:p text:style-name="al">BDL02 sectie F nummer 5092 en 5093;</text:p>
              </text:list-item>
              <text:list-item text:style-override="id1-3-2-1-1-5-4">
                <text:number>4.</text:number>
                <text:p text:style-name="al">BDL02 sectie A nummers 2942 2872 en 2883;</text:p>
              </text:list-item>
              <text:list-item text:style-override="id1-3-2-1-1-5-5">
                <text:number>5.</text:number>
                <text:p text:style-name="al">BDL02 sectie C nummer 2383;</text:p>
              </text:list-item>
            </text:list>
            <text:p text:style-name="common-al">één en ander zoals aangeduid op de verbeelding met IMRO-code: </text:p>
            <text:p text:style-name="common-al">NL.IMRO.1706.VOBB8004-VOBB, zoals ter inzage is gelegd.</text:p>
            <text:p text:style-name="common-al"/>
            <text:p text:style-name="common-al">
            <text:span text:style-name="nadrukondlijn">Verbod op gebruiksveranderingen</text:span>
          </text:p>
            <text:p text:style-name="common-al">Op grond van het voorbereidingsbesluit is het, conform artikel 3.7, lid 4 van de Wet ruimtelijke ordening, verboden om het feitelijk gebruik van bouwwerken en/of gronden in het besluitgebied te wijzigen ten behoeve van het verplaatsen en/of nieuwvestigen van supermarkten.</text:p>
            <text:p text:style-name="common-al"/>
            <text:p text:style-name="common-al">
            <text:span text:style-name="nadrukondlijn">Inwerkingtreding en werkingsduur</text:span>
          </text:p>
            <text:p text:style-name="common-al">Het voorbereidingsbesluit treedt in werking op 18 september 2020 en heeft een werkingsduur van een jaar, te rekenen vanaf de datum van inwerkingtreding.</text:p>
            <text:p text:style-name="common-al">Het besluit vervalt indien niet binnen één jaar na het besluit een ontwerpbestemmingsplan ter inzage is gelegd. </text:p>
            <text:p text:style-name="common-al"/>
            <text:p text:style-name="common-al">
            <text:span text:style-name="nadrukondlijn">Ter inzage legging voorbereidingsbesluit</text:span>
          </text:p>
            <text:p text:style-name="common-al">Het voorbereidingsbesluit met de bijbehorende tekeningen ligt met ingang van 18 september 2020 ter inzage op het gemeentehuis van Cranendonck, Capucijnerplein 1 te Budel. </text:p>
            <text:p text:style-name="common-al">Het voorbereidingsbesluit en de tekeningen zijn ook digitaal in te zien op de website www.ruimtelijkeplannen.nl onder het identificatienummer NL.IMRO.1706.VOBB8004-VOBB.</text:p>
            <text:p text:style-name="common-al"/>
            <text:p text:style-name="common-al">
            <text:span text:style-name="nadrukondlijn">Rechtsmiddelen</text:span>
          </text:p>
            <text:p text:style-name="last-al">Tegen het voorbereidingsbesluit is op grond van artikel 8:5 van de Algemene wet bestuursrecht juncto bijlage 2 (Bevoegdheidsregeling bestuursrechtspraak) geen bezwaar en/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9143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9143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9143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0/xml/MC-DRP-PlanRuimtelijk-Web-ZM.xml</meta:user-defined>
    <meta:user-defined meta:name="OVERHEID.Gemeente/DC.creator">Cranendonck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06.VOBB8004-VOBB</meta:user-defined>
    <meta:user-defined meta:name="OVERHEIDop.Ruimtelijkeplannen/DC.type">voorbereidingsbesluit</meta:user-defined>
    <dc:language>nl</dc:language>
    <meta:user-defined meta:name="OVERHEID.Gemeente/DC.spatial">Cranendonck</meta:user-defined>
    <meta:user-defined meta:name="DC.title">Voorbereidingsbesluit Supermarkten 2020</meta:user-defined>
    <meta:user-defined meta:name="DCTERMS.W3CDTF/DCTERMS.available">2020-09-18</meta:user-defined>
    <meta:user-defined meta:name="DCTERMS.W3CDTF/OVERHEIDop.jaargang">2020</meta:user-defined>
    <meta:user-defined meta:name="OVERHEIDop.publicationIssue">49143</meta:user-defined>
    <meta:user-defined meta:name="OVERHEIDop.StcrtID/DC.identifier">stcrt-2020-49143</meta:user-defined>
    <meta:user-defined meta:name="OVERHEIDop.versieInformatie"/>
  </office:meta>
</office:document-meta>
</file>