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en ligging Frankrijkweg, Schotlandweg en Fort de Ruyterweg en intrekken naamgeving Europa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d. 16 juni 2020 besloten over te gaan tot het wijzigen van de ligging van de Frankrijkweg, Schotlandweg en Fort de Ruyterweg te Vlissingen en het intrekken van de naamgeving Europapad.</text:p>
            <text:p text:style-name="common-al">Inzage:</text:p>
            <text:p text:style-name="common-al">De stukken liggen vanaf 24 september 2020 tot en met 4 november 2020 ter inzage in de publiekshal van het stadhuis aan de Paul Krugerstraat 1, te Vlissingen en zijn tevens te raadplegen via het Gemeenteblad.</text:p>
            <text:p text:style-name="common-al">Belanghebbenden kunnen binnen 6 weken na de datum van het bovengenoemde besluit een bezwaarschrift indienen. Het bezwaarschrift richt u aan:</text:p>
            <text:p text:style-name="common-al">Burgemeester en wethouders van Vlissingen, Postbus 3000, 4380 GV Vlissingen.</text:p>
            <text:p text:style-name="common-al">In het bezwaarschrift vermeldt u uw naam en adres, de datum, een omschrijving van het besluit waartegen u bezwaar maakt, de reden waarom u bezwaar maakt en uw handtekening.</text:p>
            <text:p text:style-name="common-al">Het bezwaar schorst niet de werking van het besluit waartegen het is geri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text:span>
            <text:span text:style-name="datum">23 september 2020,</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e burgemeester, drs. A.R.B. van den Tillaar, de secretaris, mr. drs. ing. M. van Vliet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1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11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11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1/xml/MC-DRP-OverigeBvAS-Web-ZM.xml</meta:user-defined>
    <meta:user-defined meta:name="OVERHEID.Gemeente/DC.creator">Vlissing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Vlissingen</meta:user-defined>
    <meta:user-defined meta:name="DC.title">Wijzigen ligging Frankrijkweg, Schotlandweg en Fort de Ruyterweg en intrekken naamgeving Europapad</meta:user-defined>
    <meta:user-defined meta:name="DCTERMS.W3CDTF/DCTERMS.available">2020-09-23</meta:user-defined>
    <meta:user-defined meta:name="OVERHEIDop.externeBijlage">College-besluit  |exb-2020-49567</meta:user-defined>
    <meta:user-defined meta:name="OVERHEIDop.externeBijlage">tekeningen nieuwe en oude situatie|exb-2020-49568</meta:user-defined>
    <meta:user-defined meta:name="DCTERMS.W3CDTF/OVERHEIDop.jaargang">2020</meta:user-defined>
    <meta:user-defined meta:name="OVERHEIDop.publicationIssue">49117</meta:user-defined>
    <meta:user-defined meta:name="OVERHEIDop.StcrtID/DC.identifier">stcrt-2020-49117</meta:user-defined>
    <meta:user-defined meta:name="OVERHEIDop.versieInformatie"/>
  </office:meta>
</office:document-meta>
</file>