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83</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Blankenburgverbinding, Rijkswaterstaat</text:h>
      <text:h text:style-name="ifm_p_font.bold_mt.7.4mm_page.keep-with-next_ifm" text:outline-level="4">Omgevingsvergunning voor de activiteit bouwen – gemeente Vlaardingen</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Blankenburgverbindiing is onderstaand besluit genomen, overeenkomstig de procedures van artikel 20, lid 4 van de Tracéwet in samenhang met afdeling 3.4 van de Algemene wet bestuursrecht.</text:p>
      <text:p text:style-name="ifm_p_mt.3.7mm_ifm">Het betreft een tweetal aanvragen van Baak v.o.f. om een omgevingsvergunning voor de activiteit bouwen op grond van artikel 2.1, eerste lid, onder a van de Wet algemene bepalingen omgevingsrecht. De volgende besluiten zijn afgegeven door het college van burgemeester en wethouders van de gemeente Vlaardingen:</text:p>
      <text:p text:style-name="ifm_p_indent.-5mm_mleft.5mm_ifm">−<text:tab/>Het besluit (kenmerk ovxid-6344) betreft de aanleg van een onderdoorgang (KW01) ten behoeve van de aansluiting van de A24 op de A20.</text:p>
      <text:p text:style-name="ifm_p_indent.-5mm_mleft.5mm_ifm">−<text:tab/>Het besluit (kenmerk ovxid-6345) betreft de aanleg van een onderdoorgang (KW02) ten behoeve van de aansluiting van de A24 op de A20.</text:p>
      <text:p text:style-name="ifm_p_mt.3.7mm_ifm">De besluiten zijn niet gewijzigd ten opzichte van de ontwerpbesluiten en zijn op 16 september 2020 aan de aanvrager bekendgemaakt.</text:p>
      <text:h text:style-name="ifm_p_font.bold_mt.5.08mm_page.keep-with-next_ifm" text:outline-level="4">Waar en wanneer kunt u de stukken inzien?</text:h>
      <text:p text:style-name="ifm_p_mt.4.23mm_ifm">De besluiten en de bijbehorende stukken liggen met ingang van 17 september 2020 tot en met 28 oktober 2020 tijdens kantooruren ter inzage bij de gemeente Vlaardingen, Westnieuwland 6, 3131 VX Vlaardingen.</text:p>
      <text:p text:style-name="ifm_p_mt.3.7mm_ifm">Voor het inzien van de stukken kunt u een afspraak maken via telefoonnummer 06 – 51 38 42 34.</text:p>
      <text:h text:style-name="ifm_p_font.bold_mt.5.08mm_page.keep-with-next_ifm" text:outline-level="4">Hoe kunnen belanghebbenden beroep indienen?</text:h>
      <text:p text:style-name="ifm_p_mt.4.23mm_ifm">Van 17 september 2020 tot en met 28 oktober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Nadere informatie met betrekking tot het ontwerpbesluit kunt u inwinnen bij de afdeling Stedelijke Ontwikkeling van de gemeente Vlaardingen (010 – 248 400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083</text:span><text:tab/>23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083</text:span><text:tab/>23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Blankenburgverbinding,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9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08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Blankenburgverbinding, Rijkswaterstaat</meta:user-defined>
    <meta:user-defined meta:name="DCTERMS.W3CDTF/DCTERMS.available">2020-09-23</meta:user-defined>
    <meta:user-defined meta:name="OVERHEIDop.Ruimtelijkplan/OVERHEIDop.bekendmakingBetreffendePlan"/>
  </office:meta>
</office:document-meta>
</file>