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n Hoorn</text:h>
      <text:p text:style-name="ifm_p_font.italic_mt.7.4mm_ifm">Besluit 20 januari 2020</text:p>
      <text:p text:style-name="ifm_p_font.italic_ifm">DGKE-WO/ 19299512</text:p>
      <text:p text:style-name="ifm_p_mt.3.7mm_ifm">De Minister van Economische Zaken en Klimaat,</text:p>
      <text:p text:style-name="ifm_p_mt.3.7mm_ifm">Procesverloop:</text:p>
      <text:p text:style-name="ifm_p_indent.-5mm_mleft.5mm_ifm">–<text:tab/>Energie Transitie Partners B.V. (hierna: ETP) heeft per brief van 24 mei 2018 een aanvraag ingediend voor een opsporingsvergunning voor aardwarmte, ingevolge artikel 6 van de Mijnbouwwet (hierna: Mbw). Het aangevraagde gebied, genaamd Den Hoorn, ligt in de provincie Zuid-Holland, in de gemeenten Delft, Midden-Delfland, Rijswijk en Westland. De oppervlakte van het oorspronkelijke aangevraagde gebied bedraagt 8,20 km<text:span text:style-name="ifm_span_font.superscript_ifm">2</text:span>. De aangevraagde geldigheidsduur van de vergunning is vijf jaar;</text:p>
      <text:p text:style-name="ifm_p_indent.-5mm_mleft.5mm_ifm">–<text:tab/>de aanvraag concurreert volledig met de aanvraag opsporingsvergunning aardwarmte voor het gebied genaamd Ypenburg van Hydreco GeoMEC B.V., Haagse Aardwarmte Leyweg B.V. en Eneco Warmte en Koude B.V. (hierna: Hydreco c.s.) welke op 18 mei 2018 is ingediend, en op 19 juni 2018 is gepubliceerd in de Staatscourant (nr. 33732). Gezien de volledige overlap met het vergunningsgebied Ypenburg is geen publicatie geplaatst voor het vergunningsgebied Den Hoorn;</text:p>
      <text:p text:style-name="ifm_p_indent.-5mm_mleft.5mm_ifm">–<text:tab/>zowel ETP als Hydreco c.s. hebben hun aangevraagde gebied gewijzigd zodat deze niet meer concurreren. ETP heeft het vergunningsgebied verkleind tot 7,99 km<text:span text:style-name="ifm_span_font.superscript_ifm">2</text:span>;</text:p>
      <text:p text:style-name="ifm_p_indent.-5mm_mleft.5mm_ifm">–<text:tab/>TNO-AGE (hierna: TNO) heeft op verzoek van de Minister van Economische Zaken en Klimaat (hierna: Minister van EZK) op 25 februari 2019 advies uitgebracht (kenmerk: AGE 19-10.018). Op 4 juni 2019 is op verzoek van de Minister van EZK een addendum op het advies ontvangen (kenmerk: AGE 19-10.041);</text:p>
      <text:p text:style-name="ifm_p_indent.-5mm_mleft.5mm_ifm">–<text:tab/>Staatstoezicht op de mijnen (hierna: Sodm) heeft op verzoek van de Minister van EZK advies uitgebracht. Op 14 november 2018 is van Sodm advies ontvangen (kenmerk: 18278120);</text:p>
      <text:p text:style-name="ifm_p_indent.-5mm_mleft.5mm_ifm">–<text:tab/>het college van gedeputeerde staten van de provincie Zuid-Holland (hierna: GS) is op grond van artikel 16 van de Mbw om advies gevraagd. Van GS is op 28 november 2018 advies ontvangen (kenmerk: ODH-2018-00103347);</text:p>
      <text:p text:style-name="ifm_p_indent.-5mm_mleft.5mm_ifm">–<text:tab/>de Mijnraad is, op grond van artikel 105, derde lid, van de Mbw om advies gevraagd en heeft per brief van 28 juni 2019 advies uitgebracht (kenmerk: MIJR/19159574).</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nergie Transitie Partners B.V. (hierna: de vergunninghouder) wordt een opsporingsvergunning voor aardwarmte verleend voor het gebied genaamd Den Hoorn.</text:p>
      <text:h text:style-name="ifm_p_font.bold_mt.5.08mm_page.keep-with-next_ifm" text:outline-level="2">Artikel<text:s/>2<text:s/></text:h>
      <text:p text:style-name="ifm_p_mt.4.23mm_ifm">De vergunning geldt voor het gebied dat ligt in de provincie Zuid-Holland, in de gemeenten Delft, Midden-Delfland, Rijswijk en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509,100</text:p>
          </table:table-cell>
          <table:table-cell table:style-name="table.cell.border-bottom.border-right.padding-top.top.pleft.pright">
            <text:p text:style-name="text.cell.7.left">448084,2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889,934</text:p>
          </table:table-cell>
          <table:table-cell table:style-name="table.cell.border-bottom.border-right.padding-top.top.pleft.pright">
            <text:p text:style-name="text.cell.7.left">448703,6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2618,000</text:p>
          </table:table-cell>
          <table:table-cell table:style-name="table.cell.border-bottom.border-right.padding-top.top.pleft.pright">
            <text:p text:style-name="text.cell.7.left">44814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3200,000</text:p>
          </table:table-cell>
          <table:table-cell table:style-name="table.cell.border-bottom.border-right.padding-top.top.pleft.pright">
            <text:p text:style-name="text.cell.7.left">447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4415,718</text:p>
          </table:table-cell>
          <table:table-cell table:style-name="table.cell.border-bottom.border-right.padding-top.top.pleft.pright">
            <text:p text:style-name="text.cell.7.left">445244,4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681,095</text:p>
          </table:table-cell>
          <table:table-cell table:style-name="table.cell.border-bottom.border-right.padding-top.top.pleft.pright">
            <text:p text:style-name="text.cell.7.left">444155,5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
      <text:p text:style-name="ifm_p_ifm">Bovenstaande coördinaten zijn weergegeven volgens het stelsel van de Rijksdriehoekmeting (RD).</text:p>
      <text:p text:style-name="ifm_p_ifm">Op basis van deze grensbeschrijving is de oppervlakte van het gebied 7,99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4 mei 2018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06</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06</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n Hoorn</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Den Hoorn</meta:user-defined>
    <meta:user-defined meta:name="DCTERMS.W3CDTF/DCTERMS.available">2020-01-28</meta:user-defined>
    <meta:user-defined meta:name="OVERHEIDop.Ruimtelijkplan/OVERHEIDop.bekendmakingBetreffendePlan"/>
  </office:meta>
</office:document-meta>
</file>