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4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vallen opsporingsvergunning koolwaterstoffen blok E11, Ministerie van Economische Zaken en Klimaat</text:h>
      <text:p text:style-name="ifm_p_font.italic_mt.7.4mm_ifm">28 augustus 2020</text:p>
      <text:p text:style-name="ifm_p_font.italic_ifm">DGKE-WO / V-3205</text:p>
      <text:p text:style-name="ifm_p_mt.3.7mm_ifm">Neptune Energy Netherlands B.V. en HALO Exploration &amp; Production Netherlands B.V. hebben op 27 augustus 2020 schriftelijk verklaard afstand te doen van de bij besluit van de Minister van Economische Zaken, thans Minister van Economische Zaken en Klimaat (hierna: EZK) op 21 april 2009 verleende opsporingsvergunning voor koolwaterstoffen voor het blok E11, met kenmerk ET/EM/ 9062549 (Stcrt. 2009, nr. 84). Dit besluit is voor het laatst gewijzigd bij besluit van de Minister van EZK van 18 juni 2019, met kenmerk DGKE-WO / 19140937 (Stcrt. 2019, nr. 34903).</text:p>
      <text:p text:style-name="ifm_p_ifm">Op grond van artikel 21, vierde lid, van de Mijnbouwwet (Mbw) is genoemde vergunning met ingang van 28 augustus 2020 vervallen.</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048</text:span><text:tab/>2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048</text:span><text:tab/>2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ervallen opsporingsvergunning koolwaterstoffen blok E11,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9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Mededeling vervallen opsporingsvergunning koolwaterstoffen blok E11, Ministerie van Economische Zaken en Klimaat</meta:user-defined>
    <meta:user-defined meta:name="DCTERMS.W3CDTF/DCTERMS.available">2020-09-24</meta:user-defined>
    <meta:user-defined meta:name="OVERHEIDop.Ruimtelijkplan/OVERHEIDop.bekendmakingBetreffendePlan"/>
  </office:meta>
</office:document-meta>
</file>