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Contractcateringbranche 202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Contractcateringbranche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14 februari 2020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1 januari 2020,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902</text:span><text:tab/>23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902</text:span><text:tab/>23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20-49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Contractcateringbranche 2020</meta:user-defined>
    <meta:user-defined meta:name="DCTERMS.W3CDTF/DCTERMS.available">2020-01-23</meta:user-defined>
  </office:meta>
</office:document-meta>
</file>