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gverkeerslawaai t.b.v. bouw hospice Ter Aardse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hogere waarde vast te stellen in het kader van de Wet geluidhinder ten behoeve van de bouw van een hospice aan de Ter Aardseweg 3 te Assen.</text:p>
            <text:p text:style-name="common-al">
            <text:span text:style-name="nadrukvet">Afweging </text:span>
          </text:p>
            <text:p text:style-name="common-al">Burgemeester en wethouders van Assen hebben een omgevingsvergunning verleend op grond van artikel 2.12, lid 1, sub a, onder 3º van de Wet algemene bepalingen omgevingsrecht (Wabo) voor de bouw van een hospice aan de Ter Aardseweg 3 te Assen. Voor de uitvoering van deze vergunning is een besluit hogere waarde nodig, omdat uit het akoestische onderzoek is gebleken dat de op de naar weg gekeerde gevels als gevolg van verkeer op de ter Aardseweg en de Veenwalweg iets meer bedraagt dan de voorkeurswaarde van 48 dB, namelijk 49-50dB. Bron- en overdrachtsmaatregelen t.b.v. de reductie van wegverkeerslawaai zijn niet doelmatig of stuiten op stedenbouwkundige, verkeerskundige en financiele bezwaren. Daarom wordt voor het hospice een hogere waarde vastgesteld. </text:p>
            <text:p text:style-name="common-al">
            <text:span text:style-name="nadrukvet">Waar kunt u het plan inzien</text:span>
          </text:p>
            <text:p text:style-name="common-al">Met ingang van 23 september 2020 ligt het besluit hogere gedurende 6 weken in papiervorm ter inzage bij de balie Bouwen, Wonen &amp; Ondernemen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luit kunt u terecht bij de heer J. de Boer, via het telefoonnummer 14 0592 of via <text:a xlink:href="mailto:info@assen.nl" xlink:type="simple">info@assen.nl</text:a>.</text:p>
            <text:p text:style-name="common-al">Mocht het niet mogelijk zijn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De publicatie van de tervisielegging wordt tevens geplaatst in de Staatscourant en de Berichten van de Brink van 22 september 2020. <text:span text:style-name="nadrukvet">Hoe kunt u reageren</text:span>Gedurende de bovengenoemde termijn kan eenieder op grond van afdeling 3.4 van de Algemene wet bestuursrecht in combinatie met artikel 3.31 lid 3 onder d van de Wet ruimtelijke ordening zienswijzen inbrengen tegen de ontwerp-omgevingsvergunning. Zienswijzen tegen de ontwerp-omgevingsvergunning kunnen worden gericht aan het college van Assen, Postbus 30018, 9400 RA Assen.</text:p>
            <text:p text:style-name="common-al">ASSEN, 23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OVERHEID.EPSG28992/DC.spatial">233221.847 559164.512</meta:user-defined>
    <meta:user-defined meta:name="DC.title">Besluit hogere waarde wegverkeerslawaai t.b.v. bouw hospice Ter Aardseweg 3</meta:user-defined>
    <meta:user-defined meta:name="OVERHEID.PostcodeHuisnummer/OVERHEIDop.postcodeHuisnummer">9406XN 3</meta:user-defined>
    <meta:user-defined meta:name="OVERHEIDop.straatnaam">Ter Aardseweg</meta:user-defined>
    <meta:user-defined meta:name="OVERHEIDop.woonplaats">Assen</meta:user-defined>
    <meta:user-defined meta:name="DCTERMS.W3CDTF/DCTERMS.available">2020-09-22</meta:user-defined>
    <meta:user-defined meta:name="DCTERMS.W3CDTF/OVERHEIDop.jaargang">2020</meta:user-defined>
    <meta:user-defined meta:name="OVERHEIDop.publicationIssue">49006</meta:user-defined>
    <meta:user-defined meta:name="OVERHEIDop.StcrtID/DC.identifier">stcrt-2020-49006</meta:user-defined>
    <meta:user-defined meta:name="OVERHEIDop.versieInformatie"/>
  </office:meta>
</office:document-meta>
</file>