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9/37516, Gestelsestraat 43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9/37516, Gestelsestraat 43, verbouwen bestaand pand (winkels met bovenwoningen) tot woongebouw met 8 koop appartementen, 16-09-2020</text:p>
            <text:p text:style-name="common-al">De omgevingsvergunning Gestelsestraat 43 ligt met ingang van donderdag 24 september 2020 tot en met woensdag 04 november 2020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Daarnaast is het besluit met de ruimtelijke onderbouwing digitaal te raadplegen op de website </text:p>
            <text:p text:style-name="common-al">
           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1937516-0301" xlink:type="simple">https://www.ruimtelijkeplannen.nl/?planidn=NL.IMRO.0772.OVV1937516-03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28 oktober 2020 een afspraak te maken met <text:a xlink:href="mailto:vergunningen@eindhoven.nl" xlink:type="simple">vergunningen@eindhoven.nl</text:a>, telefoonnummer 040-2386540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[16-09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97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97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97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0908.02 382487.539</meta:user-defined>
    <meta:user-defined meta:name="DC.title">[Zaaknummer V19/37516, Gestelsestraat 43]</meta:user-defined>
    <meta:user-defined meta:name="OVERHEID.PostcodeHuisnummer/OVERHEIDop.postcodeHuisnummer">5615LA 43</meta:user-defined>
    <meta:user-defined meta:name="OVERHEIDop.straatnaam">Gestelsestraat</meta:user-defined>
    <meta:user-defined meta:name="OVERHEIDop.woonplaats">Eindhov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48977</meta:user-defined>
    <meta:user-defined meta:name="OVERHEIDop.StcrtID/DC.identifier">stcrt-2020-48977</meta:user-defined>
    <meta:user-defined meta:name="OVERHEIDop.versieInformatie"/>
  </office:meta>
</office:document-meta>
</file>