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fwijkingsbesluit (omgevingsvergunning) voor het oprichten van 8, 2^1 kap woningen - (nabij Spant 1 te Tolbert) Het Koetshuis 8 t/m 14 en 20 t/m 26 te Tolb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esterkwartier maken bekend dat zij in het kader van de Wet algemene bepalingen omgevingsrecht een omgevingsvergunning hebben verleend voor de activiteiten, bouwen en gebruiken van gronden of bouwwerken in strijd met een bestemmingsplan voor het oprichten van 8 twee-onder-een-kapwoningen (nabij Spant 1 te Tolbert, 9356 EA te Tolbert)op de percelen Het Koetshuis 8 t/m 14 en 20 t/m 26 te Tolbert.</text:p>
            <text:p text:style-name="common-al">
            <text:span text:style-name="nadrukvet">
              <text:span text:style-name="nadrukcur">Inhoud van het plan:</text:span>
            </text:span>
          </text:p>
            <text:p text:style-name="common-al">Op 30 april 2019 is een aanvraag omgevingsvergunning aangevraagd voor het oprichten van 8 twee-onder-een-kapwoningen op de percelen Het Koetshuis 8 t/m 14 en 20 t/m 26 te Tolbert. Het plan maakt onderdeel uit van de herontwikkeling van het instellingsterrein Sintmaheerdt van Stichting De Zijlen. Het plan is strijdig met het geldende bestemmingsplan Sintmaheerdt. De gevraagde omgevingsvergunning kan slechts worden verleend met de uitgebreide voorbereidingsprocedure als bedoeld in de Wet algemene bepalingen omgevingsrecht. Het ontwerp van de omgevingsvergunning en het ontwerp van de verklaring van geen bedenkingen met bijbehorende stukken hebben daartoe vanaf 4 december 2019 gedurende zes weken ter inzage gelegen.</text:p>
            <text:p text:style-name="common-al">
            <text:span text:style-name="nadrukvet">
              <text:span text:style-name="nadrukcur">Ter inzage</text:span>
            </text:span>
          </text:p>
            <text:p text:style-name="common-al">De omgevingsvergunning en de daarbij behorende stukken liggen vanaf 24 januari 2020 gedurende zes weken ter inzage bij het Klantcontactcentrum in het gemeentehuis te Leek, Tolberterstraat 66 in Leek. U kunt de stukken ook digitaal raadplegen via www.ruimtelijkeplannen.nl (identificatienummer</text:p>
            <text:p text:style-name="common-al">NL.IMRO.1969. PBTB19HERS2-VA01).</text:p>
            <text:p text:style-name="common-al">
            <text:span text:style-name="nadrukvet">
              <text:span text:style-name="nadrukcur">Beroep </text:span>
            </text:span>
          </text:p>
            <text:p text:style-name="common-al">Gedurende de termijn van ter inzagelegging kan tegen het besluit tot verlening van de omgevingsvergunning beroep worden ingesteld door belanghebbenden die een zienswijze hebben ingediend en belanghebbenden die kunnen aantonen dat zij redelijkerwijs niet in staat zijn geweest tot het indienen van een zienswijze op het ontwerpbesluit tot afgifte van de omgevingsvergunning en de daarbij behorende ontwerpverklaring van geen bedenkingen. Een beroepschrift moet ingediend worden bij de rechtbank Noord-Nederland, Afdeling bestuursrecht, Postbus 150, 9700 AD Groningen. Een beroepschrift bevat de gronden van beroep en het kenmerk van het besluit waartegen het gericht is. Verder is het beroepschrift gedateerd en voorzien van naam, adres en handtekening van de belanghebbende. Voor de behandeling van het beroep is griffierecht verschuldigd. Een beroepschrift heeft geen schorsende werking. Wanneer sprake is van dringende spoed en niet kan worden gewacht op de beslissing op het beroep, kan gemotiveerd een voorlopige voorziening worden gevraagd bij de voorzieningenrechter van de rechtbank Noord-Nederland, Afdeling bestuursrecht, Postbus 150, 9700 AD Groningen. Ook voor de behandeling van di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9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9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19983.2 575617.32</meta:user-defined>
    <meta:user-defined meta:name="DC.title">Kennisgeving afwijkingsbesluit (omgevingsvergunning) voor het oprichten van 8, 2^1 kap woningen - (nabij Spant 1 te Tolbert) Het Koetshuis 8 t/m 14 en 20 t/m 26 te Tolbert</meta:user-defined>
    <meta:user-defined meta:name="OVERHEID.PostcodeHuisnummer/OVERHEIDop.postcodeHuisnummer">9356</meta:user-defined>
    <meta:user-defined meta:name="OVERHEIDop.straatnaam">Spant</meta:user-defined>
    <meta:user-defined meta:name="OVERHEIDop.woonplaats">Tolbert</meta:user-defined>
    <meta:user-defined meta:name="DCTERMS.W3CDTF/DCTERMS.available">2020-01-23</meta:user-defined>
    <meta:user-defined meta:name="DCTERMS.W3CDTF/OVERHEIDop.jaargang">2020</meta:user-defined>
    <meta:user-defined meta:name="OVERHEIDop.publicationIssue">4897</meta:user-defined>
    <meta:user-defined meta:name="OVERHEIDop.StcrtID/DC.identifier">stcrt-2020-4897</meta:user-defined>
    <meta:user-defined meta:name="OVERHEIDop.versieInformatie"/>
  </office:meta>
</office:document-meta>
</file>