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Steenwijkerland – Wijzigen gehandicaptenparkeerplaats Oude Verlaat 7 te Blokzij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cur">Zaaknummer </text:span>
            <text:span text:style-name="nadrukcur">363450</text:span>
          </text:p>
            <text:p text:style-name="al">
            <text:span text:style-name="nadrukcur">Burgemeester en wethouders van de gemeente Steenwijkerland;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tussenkopcur">
            <text:span text:style-name="nadrukvet">Overwegende:</text:span>
          </text:p>
            <text:p text:style-name="common-al">dat de bewoner van het Oude Verlaat 7 te Blokzijl op medische gronden een invalidenparkeerkaart heeft gekregen;</text:p>
            <text:p text:style-name="common-al">dat deze persoon zich te voet slechts over beperkte afstand kan voortbewegen;</text:p>
            <text:p text:style-name="common-al">dat het daarom wenselijk is de afstand tussen het geparkeerde voertuig en de woning zo beperkt mogelijk te houden;</text:p>
            <text:p text:style-name="common-al">dat de bewoner van het Oude Verlaat 7 te Blokzijl om die reden een invalidenparkeerplaats toegewezen is;</text:p>
            <text:p text:style-name="common-al">dat deze parkeerplaats een gehandicaptenparkeerplaats op kenteken betreft;</text:p>
            <text:p text:style-name="common-al">dat genoemde bewoner en gebruiker van de invalidenparkeerplaats een ander voertuig heeft aangeschaft;</text:p>
            <text:p text:style-name="common-al">dat het daarom noodzakelijk is het onderbord behorend bij het bord model E6 van bijlage 1 van het Reglement Verkeersregels en Verkeerstekens 1990 aan te passen;</text:p>
            <text:p text:style-name="common-al">dat niet is gebleken dat belanghebbenden door de wijziging van een gehandicaptenparkeerplaats op kenteken onevenredig worden benadeeld;</text:p>
            <text:p text:style-name="common-al">dat in de nabijheid voldoende alternatieve parkeergelegenheid aanwezig is;</text:p>
            <text:p text:style-name="common-al">dat genoemde maatregel is bedoeld ter bescherming van de weggebruikers en passagiers;</text:p>
            <text:p text:style-name="common-al">dat genoemde wegen niet onder het beheer vallen van het Rijk, de provincie of het waterschap;</text:p>
            <text:p text:style-name="common-al">dat ter zake van dit besluit overleg is gepleegd met de korpschef van de regiopolitie IJsselland;</text:p>
            <text:p text:style-name="common-al">dat de politie hierover positief heeft geadviseerd;</text:p>
            <text:p text:style-name="common-al">gelet op artikel 2 van de Wegenverkeerswet 1994 en artikel(en) 8, 12, 14, 21 alsmede 23 tot en met 26 van het Besluit administratieve bepalingen inzake het wegverkeer;</text:p>
            <text:p text:style-name="common-al"/>
            <text:p text:style-name="common-al">
            <text:span text:style-name="nadrukvet">B e s l u i t e n :</text:span>
          </text:p>
            <text:p text:style-name="common-al">door vervanging van het huidige onderbord met kenteken 50-HB-VR onder het bord model E6 van bijlage 1 van het Reglement Verkeersregels en Verkeerstekens 1990 door een onderbord met daarop het kenteken 63-GN-XD nabij het Oude Verlaat 7 te Blokzijl een gehandicaptenparkeerplaats te wijzigen voor de huidige bewoner van het Oude Verlaat 7.</text:p>
            <text:p text:style-name="common-al">
            <text:span text:style-name="nadrukcur">Steenwijk, </text:span>
            <text:span text:style-name="nadrukcur">22</text:span>
            <text:span text:style-name="nadrukcur"> september</text:span>
            <text:span text:style-name="nadrukcur"> 2020</text:span>
          </text:p>
            <text:p text:style-name="common-al"/>
            <text:p text:style-name="common-al">
            <text:span text:style-name="nadrukcur">namens burgemeester en wethouders van Steenwijkerland,</text:span>
          </text:p>
            <text:p text:style-name="common-al">
            <text:span text:style-name="nadrukcur">Juridisch a</text:span>
            <text:span text:style-name="nadrukcur">dviseur</text:span>
            <text:span text:style-name="nadrukcur"> Beheer en Realisatie,</text:span>
          </text:p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/></text:p>
            <text:p><text:span text:style-name="functie">M.A. van der Kolk</text:span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Mededelingen</text:span>
        </text:p>
          <text:p text:style-name="bezwaarschrift_al">
          <text:span text:style-name="nadrukvet">
            <text:span text:style-name="nadrukcur">Bezwaarmogelijkheid:</text:span>
          </text:span>
        </text:p>
          <text:p text:style-name="bezwaarschrift_al">Bent u het niet eens met dit besluit? Dan kunt u binnen zes weken na de verzenddatum van dit besluit een brief sturen aan burgemeester en wethouders van Steenwijkerland, Postbus 162, 8330 AD Steenwijk. In het bezwaarschrift geeft u aan tegen welk besluit u bezwaar maakt en waarom u het niet eens bent met dit besluit. Verder vermeldt u het zaaknummer, datum, uw naam en adres en ondertekent u de brief. Het besluit blijft geldig totdat er een beslissing is op uw bezwaar. </text:p>
          <text:p text:style-name="bezwaarschrift_al">Is de zaak zo spoedeisend dat de beslissing op het bezwaarschrift niet kan worden afgewacht? Dan kunt u de bestuursrechter van de rechtbank Overijssel vragen een voorlopige voorziening te treffen. Hieraan zijn kosten verbonden. Meer informatie vindt u op www.rechtspraak.nl/Naar-de-rechter/bestuursrechter/Procedures/Voorlopige-voorzi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8908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8908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8908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Steenwijkerland</meta:user-defined>
    <meta:user-defined meta:name="OVERHEID.Gemeente/DC.creator">Steenwijkerland</meta:user-defined>
    <meta:user-defined meta:name="OVERHEIDop.configuratie">https://repository.officiele-overheidspublicaties.nl/MasterConfiguraties/MC-DRP-VB-Web-CB/3.10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Steenwijkerland - Wijzigen gehandicaptenparkeerplaats - Oude Verlaat 7 te Blokzijl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.EPSG28992/DC.spatial">193701 526844</meta:user-defined>
    <meta:user-defined meta:name="DC.title">Gemeente Steenwijkerland – Wijzigen gehandicaptenparkeerplaats Oude Verlaat 7 te Blokzijl</meta:user-defined>
    <meta:user-defined meta:name="OVERHEID.PostcodeHuisnummer/OVERHEIDop.postcodeHuisnummer">8356DJ 7</meta:user-defined>
    <meta:user-defined meta:name="OVERHEIDop.straatnaam">Oude Verlaat</meta:user-defined>
    <meta:user-defined meta:name="OVERHEIDop.woonplaats">Blokzijl</meta:user-defined>
    <meta:user-defined meta:name="DCTERMS.W3CDTF/DCTERMS.available">2020-09-22</meta:user-defined>
    <meta:user-defined meta:name="OVERHEIDop.StcrtID/DC.identifier">stcrt-2020-48908</meta:user-defined>
    <meta:user-defined meta:name="DCTERMS.W3CDTF/OVERHEIDop.jaargang">2020</meta:user-defined>
    <meta:user-defined meta:name="OVERHEIDop.publicationIssue">48908</meta:user-defined>
    <meta:user-defined meta:name="OVERHEIDop.versieInformatie"/>
  </office:meta>
</office:document-meta>
</file>