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81</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1 september 2020, nr. IENW/BSK-2020/127611, tot wijziging van het Besluit mandaat, volmacht en machtiging algemeen directeur Rijksdienst voor Ondernemend Nederland op het terrein van het Ministerie van Infrastructuur en Waterstaat in verband met de subsidiëring van activiteiten in het kader van de Subsidieregeling ERTMS door eigenaren van spoorgoederenlocomotieven in de realisatiefase van het programma ERTMS</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23 december 2019, kenmerk MD201955INSTHH;</text:p>
      <text:p text:style-name="ifm_p_mt.3.7mm_indent.0mm_ifm">BESLUIT:</text:p>
      <text:h text:style-name="ifm_p_font.bold_mt.5.08mm_page.keep-with-next_ifm" text:outline-level="2">ARTIKEL<text:s/>I<text:s/></text:h>
      <text:p text:style-name="ifm_p_font.roman_mt.4.23mm_ifm">In de bijlage bij het Besluit mandaat, volmacht en machtiging algemeen directeur Rijksdienst voor Ondernemend Nederland op het terrein van het Ministerie van Infrastructuur en Waterstaat wordt in Onderdeel A - spoor en weg in de alfabetische rangschikking ingevoegd:</text:p>
      <text:section text:style-name="ifm_sect_mleft.5.1mm_ifm" text:name="d15e53">
        <text:p text:style-name="ifm_p_indent.-5mm_mleft.5mm_ifm">–<text:tab/>Subsidieregeling ERTM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text:line-break/>S. van<text:s/>Veldhoven-van der Meer</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Waterstaat, ter attentie van de Hoofddirectie Bestuurlijke en Juridische Zaken, afdeling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RVO.nl) van het Ministerie van Economische Zaken en Klimaat om namens de Minister van Infrastructuur en Waterstaat besluiten te nemen. Ook het afhandelen van bezwaar- en beroepsprocedures valt onder de reikwijdte van het algemene mandaatbesluit. RVO.nl voert vele subsidieregelingen uit voor diverse departementen, waaronder regelingen van het Ministerie van Infrastructuur en Waterstaat.</text:p>
      <text:p text:style-name="ifm_p_mt.3.7mm_ifm">Het mandaat van RVO.nl is aangepast door wijziging van Onderdeel A van de bijlage bij het algemene mandaatbesluit. Daaraan is de Subsidieregeling ERTMS toegevoegd om de uitvoering ervan te mandateren aan RVO.nl. De uitvoering ziet vooralsnog uitsluitend op de activiteiten die door eigenaren van spoorgoederenlocomotieven worden verricht in de realisatiefase van het programma ERTMS. De redenen voor de wijziging worden hieronder uiteengezet.</text:p>
      <text:h text:style-name="ifm_p_font.bold_mt.5.08mm_page.keep-with-next_ifm" text:outline-level="4">Subsidieregeling ERTMS</text:h>
      <text:p text:style-name="ifm_p_mt.4.23mm_ifm">De Subsidieregeling ERTMS geeft het kader voor het verstrekken van subsidies vanuit het Infrastructuurfonds aan spoorwegondernemingen voor activiteiten zowel in de planuitwerkingsfase als in de realisatiefase van het programma ERTMS. Reeds in 2014 heeft het kabinet besloten tot vervanging van het bestaande analoge spoorbeveiligingssysteem Automatische Treinbeïnvloeding door het digitale European Rail Traffic Management System (hierna: ERTMS). In mei 2019 heeft het kabinet de programmabeslissing genomen en is de realisatiefase van het programma ERTMS van start gegaan.</text:p>
      <text:p text:style-name="ifm_p_mt.3.7mm_ifm">Subsidie voor activiteiten die door spoorwegondernemingen worden uitgevoerd in de realisatiefase wordt uitsluitend verstrekt indien de aanvrager met de staat over de inbouw van ERTMS een samenwerkingsovereenkomst heeft gesloten overeenkomstig het model ‘Cooperation Agreement’ dat is opgenomen in de bij die subsidieregeling behorende bijlage. Hiertoe is de Subsidieregeling ERTMS onlangs gewijzigd. Vooralsnog worden alleen samenwerkingsovereenkomsten met eigenaren van spoorgoederenlocomotieven gesloten. Subsidiëring van andere activiteiten in de realisatiefase wordt daarom nog niet onder de reikwijdte van de subsidieregeling gebracht. Daarom vallen die activiteiten niet onder het mandaat van RVO.nl. Mocht de reikwijdte van de Subsidieregeling ERTMS op enig moment worden verruimd, dan behoeft het algemene mandaatbesluit niet opnieuw te worden gewijzigd. Want dit wijzigingsbesluit bepaalt dat het mandaat van RVO.nl betrekking heeft op de gehele Subsidieregeling ERTMS.</text:p>
      <text:p text:style-name="ifm_p_mt.3.7mm_ifm">Een deel van het subsidiebudget is aan het Ministerie van Infrastructuur en Waterstaat toegekend vanuit de zogeheten Connecting Europe Facility-call, het Europese subsidieprogramma voor de transportsector.</text:p>
      <text:h text:style-name="ifm_p_font.bold_mt.5.08mm_page.keep-with-next_ifm" text:outline-level="4">Administratieve lasten en andere gevolgen</text:h>
      <text:p text:style-name="ifm_p_mt.4.23mm_ifm">Dit wijzigingsbesluit brengt geen administratieve lasten of bedrijfseffecten met zich mee.</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881</text:span><text:tab/>2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881</text:span><text:tab/>2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21 september 2020, nr. IENW/BSK-2020/127611, tot wijziging van het Besluit mandaat, volmacht en machtiging algemeen directeur Rijksdienst voor Ondernemend Nederland op het terrein van het Ministerie van Infrastructuur en Waterstaat in verband met de subsidiëring van activiteiten in het kader van de Subsidieregeling ERTMS door eigenaren van spoorgoederenlocomotieven in de realisatiefase van het programma ERTMS</dc:title>
    <meta:user-defined meta:name="OVERHEIDop.Staatscourant/DC.type">Interne regelin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8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Waterstaat, van 21 september 2020, nr. IENW/BSK-2020/127611, tot wijziging van het Besluit mandaat, volmacht en machtiging algemeen directeur Rijksdienst voor Ondernemend Nederland op het terrein van het Ministerie van Infrastructuur en Waterstaat in verband met de subsidiëring van activiteiten in het kader van de Subsidieregeling ERTMS door eigenaren van spoorgoederenlocomotieven in de realisatiefase van het programma ERTMS</meta:user-defined>
    <meta:user-defined meta:name="DCTERMS.W3CDTF/DCTERMS.available">2020-09-23</meta:user-defined>
  </office:meta>
</office:document-meta>
</file>