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uitgebreide omgevingsvergunning - uitbreiding van het kinderdagverblijf en het brandveilig gebruik - Dorp 139 B,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 lid 1 onder d en 2.13 van de Wet algemene bepalingen omgevingsrecht (Wabo) een omgevingsvergunning hebben verleend voor het brandveilig gebruik van het bestaande kinderdagverblijf, met een uitbreiding van het aantal kinderen van 12 naar 18 kinderen. Het kinderdagverblijf is gelegen op het perceel <text:span text:style-name="nadrukvet">Dorp 139 B te Benschop</text:span>.</text:p>
            <text:p text:style-name="common-al">De aanvraag, het ontwerpbesluit, de bouwtekeningen en de overige relevante stukken hebben voor een ieder ter inzage gelegen van 3 december 2019 t/m 14 januari 2020. Gedurende deze periode konden zienswijzen worden ingediend bij het college van burgemeester en wethouders. Van deze mogelijkheid is geen gebruik gemaakt.  </text:p>
            <text:p text:style-name="common-al">
            <text:span text:style-name="nadrukvet">Ter inzage   </text:span>
          </text:p>
            <text:p text:style-name="common-al">De verleende omgevingsvergunning, de bijbehorende bijlagen liggen van <text:span text:style-name="nadrukvet">29 januari 2020 t/m 10 maart 2020</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onder “Inwoners”, “”Bouwen, wonen” en vervolgens onder ”Uitgebreide omgevingsvergunningen” en “Omgevingsvergunningen/verleend”.</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 met planafwijking</meta:user-defined>
    <dc:language>nl</dc:language>
    <meta:user-defined meta:name="OVERHEID.EPSG28992/DC.spatial">127184 446836</meta:user-defined>
    <meta:user-defined meta:name="DC.title">Gemeente Lopik - verlening uitgebreide omgevingsvergunning - uitbreiding van het kinderdagverblijf en het brandveilig gebruik - Dorp 139 B, Benschop</meta:user-defined>
    <meta:user-defined meta:name="OVERHEID.PostcodeHuisnummer/OVERHEIDop.postcodeHuisnummer">3405BC 139b</meta:user-defined>
    <meta:user-defined meta:name="OVERHEIDop.straatnaam">Dorp</meta:user-defined>
    <meta:user-defined meta:name="OVERHEIDop.woonplaats">Benschop</meta:user-defined>
    <meta:user-defined meta:name="DCTERMS.W3CDTF/DCTERMS.available">2020-01-28</meta:user-defined>
    <meta:user-defined meta:name="DCTERMS.W3CDTF/OVERHEIDop.jaargang">2020</meta:user-defined>
    <meta:user-defined meta:name="OVERHEIDop.publicationIssue">4887</meta:user-defined>
    <meta:user-defined meta:name="OVERHEIDop.StcrtID/DC.identifier">stcrt-2020-4887</meta:user-defined>
    <meta:user-defined meta:name="OVERHEIDop.versieInformatie"/>
  </office:meta>
</office:document-meta>
</file>