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iesterveld 2 te Ven-Zelderheide: Ontwerp omgevingsvergunning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60396039603960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verband met het realiseren van de bouw van 3 houten chalets en het realiseren van 3 studio’s (bed &amp; breakfast) op het perceel Biesterveld 2 te Ven-Zelderheide is een omgevingsvergunning aangevraagd voor de activiteiten ‘bouwen’ en ‘handelen in strijd regels ruimtelijke ordening’, (nr. 2020-0675).</text:p>
            <text:p text:style-name="common-al"/>
            <text:p text:style-name="tussenkopcur">Inzage en zienswijzen</text:p>
            <text:p text:style-name="common-al">De ontwerp-omgevingsvergunning met bijbehorende stukken ligt vanaf 22 september tot en met 3 november 2020 gedurende zes weken voor eenieder ter inzage: </text:p>
            <text:p text:style-name="common-al">• bij het Klantcontactcentrum van de gemeente Gennep, Ellen Hoffmannplein 1 te Gennep</text:p>
            <text:p text:style-name="common-al">• op www.ruimtelijkeplannen.nl met identificatienummer: NL.IMRO.0907.PB20108BIESVLD2VEZ-ON01</text:p>
            <text:p text:style-name="common-al">Dit gebeurt op grond van artikel 3.10 van de Wet algemene bepalingen omgevingsrecht, in samenhang met afdeling 3.4 van de Algemene wet bestuursrecht.</text:p>
            <text:p text:style-name="common-al"/>
            <text:p text:style-name="tussenkopcur">Zienswijze</text:p>
            <text:p text:style-name="common-al">Gedurende de periode van ter inzage legging (dus tot en met dinsdag 3 november 2020) kan iedereen een zienswijze indienen. </text:p>
            <text:p text:style-name="common-al">Een schriftelijke zienswijze moet worden gericht aan de gemeenteraad van Gennep, t.a.v. Burgemeester en Wethouders van Gennep, Postbus 9003, 6590 HD Gennep, onder vermelding van: “zienswijze ontwerp-omgevingsvergunning ‘Biesterveld 2 te Ven-Zelderheide’”.</text:p>
            <text:p text:style-name="common-al">Het is ook mogelijk om mondeling een zienswijze naar voren te brengen. Hiervoor kunt u een afspraak maken via (0485) 494141. Het is niet mogelijk om via e-mail een zienswijze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2 september 2020</text:span></text:p>
            <text:p><text:span text:style-name="functie">Burgemeester en wethouders van Gennep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83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83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83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8925.359 413697.795</meta:user-defined>
    <meta:user-defined meta:name="DC.title">Biesterveld 2 te Ven-Zelderheide: Ontwerp omgevingsvergunning ter inzage</meta:user-defined>
    <meta:user-defined meta:name="OVERHEID.PostcodeHuisnummer/OVERHEIDop.postcodeHuisnummer">6599EB 2</meta:user-defined>
    <meta:user-defined meta:name="OVERHEIDop.straatnaam">Biesterveld</meta:user-defined>
    <meta:user-defined meta:name="OVERHEIDop.woonplaats">Ven-Zelderheide</meta:user-defined>
    <meta:user-defined meta:name="DCTERMS.W3CDTF/DCTERMS.available">2020-09-22</meta:user-defined>
    <meta:user-defined meta:name="DCTERMS.W3CDTF/OVERHEIDop.jaargang">2020</meta:user-defined>
    <meta:user-defined meta:name="OVERHEIDop.publicationIssue">48838</meta:user-defined>
    <meta:user-defined meta:name="OVERHEIDop.StcrtID/DC.identifier">stcrt-2020-48838</meta:user-defined>
    <meta:user-defined meta:name="OVERHEIDop.versieInformatie"/>
  </office:meta>
</office:document-meta>
</file>