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nkenstraat 13,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in zijn vergadering van 7 september 2020 het bestemmingsplan Bankenstraat 13 (NL.IMRO.0777.0153BANKENSTR13-3001) ongewijzigd heeft vastgesteld. Het besluit tot vaststelling en de daarbij behorende stukken waaronder het raadsvoorstel, het bestemmingsplan en de daaraan ten grondslag liggende onderzoeken liggen gedurende de periode 24 september 2020 tot en met 5 november 2020 voor iedereen ter inzage in de centrale hal van het stadskantoor, Roosendaalseweg 4 te Etten-Leur. Deze gegevens zijn ook raadpleegbaar op de gemeentelijke internetpagina www.etten-leur.nl onder Inwoner → Plannen, bouwen en verbouwen → Bestemmingsplannen → Bankenstraat 13. Daarnaast zijn het vaststellingsbesluit en de daarbij behorende stukken raadpleegbaar op de landelijke internetpagina www.ruimtelijkeplannen.nl. Het bestemmingsplan Bankenstraat 13 heeft betrekking op het perceel Bankenstraat 13. Dit bestemmingsplan maakt wonen in de bestaande bedrijfswoning en een toe te voegen woning mogelijk. Gedurende de periode 25 september 2020 tot en met 5 november 2020 kan tegen het raadsbesluit van 7 september 2020 tot vaststelling van het bestemmingsplan Bankenstraat 13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Een belanghebbende die zich niet kan verenigen met de wijziging ten opzichte van het ontwerpbestemmingsplan kan hiertegen ook beroep instell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Na afloop van de beroepstermijn van 6 weken kunnen geen nieuwe beroepsgronden meer worden aangevoerd.</text:p>
            <text:p text:style-name="last-al">Etten-Leur, 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53BANKENSTR13-3001</meta:user-defined>
    <meta:user-defined meta:name="OVERHEIDop.Ruimtelijkeplannen/DC.type">bestemmingsplan</meta:user-defined>
    <dc:language>nl</dc:language>
    <meta:user-defined meta:name="OVERHEID.Gemeente/DC.spatial">Etten-Leur</meta:user-defined>
    <meta:user-defined meta:name="DC.title">Vastgesteld bestemmingsplan Bankenstraat 13, Etten-Leur</meta:user-defined>
    <meta:user-defined meta:name="DCTERMS.W3CDTF/DCTERMS.available">2020-09-23</meta:user-defined>
    <meta:user-defined meta:name="DCTERMS.W3CDTF/OVERHEIDop.jaargang">2020</meta:user-defined>
    <meta:user-defined meta:name="OVERHEIDop.publicationIssue">48837</meta:user-defined>
    <meta:user-defined meta:name="OVERHEIDop.StcrtID/DC.identifier">stcrt-2020-48837</meta:user-defined>
    <meta:user-defined meta:name="OVERHEIDop.versieInformatie"/>
  </office:meta>
</office:document-meta>
</file>