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832</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Complex Nieuwe Haven (14B03) zaak 2020/0947, Inspectie Leefomgeving en Transport  </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7 augustus 2020 een aanvraag om een omgevingsvergunning ontvangen van het Rijksvastgoedbedrijf namens het ministerie voor Defensie voor de inrichting 14B03 – Complex Nieuwe Haven aan de Nieuwe Diep 27D, 1781 AD Den Helder.</text:p>
      <text:p text:style-name="ifm_p_mt.3.7mm_ifm">Het betreft een inrichting voor defensielocatie. De aanvraag betreft Actueliseren toestemmingen t.b.v. het nieuwe gebruik R012, R013, R014, R015, R019.</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24 september 2020 tot en met 4 november 2020 op de volgende plaats inzien:</text:p>
      <text:p text:style-name="ifm_p_indent.-5mm_mleft.5mm_ifm">–<text:tab/>de gemeente Den Helder, Verkeerstorenweg 3 te Den Helder (op afspraak);</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Leefomgeving en Scheepvaart, Team Leefomgeving bedrijven, infra en stoffen,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9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8832</text:span><text:tab/>23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8832</text:span><text:tab/>23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Complex Nieuwe Haven (14B03) zaak 2020/0947,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1781AD27D</meta:user-defined>
    <meta:user-defined meta:name="OVERHEIDop.StcrtID/DCTERMS.isReplacedBy"/>
    <meta:user-defined meta:name="OVERHEIDop.StcrtID/DCTERMS.requires"/>
    <meta:user-defined meta:name="OVERHEIDop.pagina"/>
    <meta:user-defined meta:name="OVERHEIDop.StcrtID/DC.identifier">stcrt-2020-488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83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Ruimte en infrastructuur | Waterkeringen en waterbeheer</meta:user-defined>
    <meta:user-defined meta:name="DC.title">Kennisgeving ontwerpbeschikking Complex Nieuwe Haven (14B03) zaak 2020/0947, Inspectie Leefomgeving en Transport</meta:user-defined>
    <meta:user-defined meta:name="DCTERMS.W3CDTF/DCTERMS.available">2020-09-23</meta:user-defined>
    <meta:user-defined meta:name="OVERHEIDop.Ruimtelijkplan/OVERHEIDop.bekendmakingBetreffendePlan"/>
  </office:meta>
</office:document-meta>
</file>