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toepassing van een projectafwijkingsbesluit Churchillstraat 69-7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17 september 2020 een omgevingsvergunning is verleend met toepassing van artikel 2.12, eerste lid, onder a, onder 3<text:span text:style-name="sup">0</text:span> van de Wabo, voor het realiseren van 13 appartementen op het perceel Churchillstraat 69-75 in Barneveld. De omgevingsvergunning wordt verleend voor de deelactiviteiten ‘bouwen’, ‘een uitweg veranderen’ en ‘gebruik van gronden in strijd met regels van ruimtelijke ordening’.</text:p>
            <text:p text:style-name="common-al">De omgevingsvergunning met bijbehorende stukken liggen met ingang van <text:span text:style-name="nadrukvet">18 september tot en met 30 oktober 2020</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mgevingsvergunning in te zien op de landelijke website:</text:p>
            <text:p text:style-name="common-al">
            <text:a xlink:href="http://www.ruimtelijkeplannen.nl/web-roo/?planidn=NL.IMRO.0203.4048-0002" xlink:type="simple">www.ruimtelijkeplannen.nl/web-roo/?planidn=NL.IMRO.0203.4048-0002</text:a>
          </text:p>
            <text:p text:style-name="common-al">De bronbestanden zijn beschikbaar via:</text:p>
            <text:p text:style-name="common-al">
            <text:a xlink:href="http://gis.barneveld.nl/plannen/NL.IMRO.0203.4048-/NL.IMRO.0203.4048-0002" xlink:type="simple">http://gis.barneveld.nl/plannen/NL.IMRO.0203.4048-/NL.IMRO.0203.4048-0002</text:a>
          </text:p>
            <text:p text:style-name="common-al">(Mochten bovenstaande links niet werken, wilt u het dan melden bij <text:a xlink:href="mailto:rodigitaal@barneveld.nl" xlink:type="simple">rodigitaal@barneveld.nl</text:a>)?</text:p>
            <text:p text:style-name="common-al">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7 septem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2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2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2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4048-0002</meta:user-defined>
    <meta:user-defined meta:name="OVERHEIDop.Ruimtelijkeplannen/DC.type">omgevingsvergunning met planafwijking</meta:user-defined>
    <dc:language>nl</dc:language>
    <meta:user-defined meta:name="OVERHEID.Gemeente/DC.spatial">Barneveld</meta:user-defined>
    <meta:user-defined meta:name="OVERHEID.EPSG28992/DC.spatial">168546 460874</meta:user-defined>
    <meta:user-defined meta:name="OVERHEID.EPSG28992/DC.spatial">168524 460902</meta:user-defined>
    <meta:user-defined meta:name="DC.title">verleende omgevingsvergunning met toepassing van een projectafwijkingsbesluit Churchillstraat 69-75</meta:user-defined>
    <meta:user-defined meta:name="OVERHEID.PostcodeHuisnummer/OVERHEIDop.postcodeHuisnummer">3772KV 69</meta:user-defined>
    <meta:user-defined meta:name="OVERHEID.PostcodeHuisnummer/OVERHEIDop.postcodeHuisnummer">3772KV 75</meta:user-defined>
    <meta:user-defined meta:name="OVERHEIDop.straatnaam">Churchillstraat</meta:user-defined>
    <meta:user-defined meta:name="OVERHEIDop.straatnaam">Churchillstraat</meta:user-defined>
    <meta:user-defined meta:name="OVERHEIDop.woonplaats">Barneveld</meta:user-defined>
    <meta:user-defined meta:name="OVERHEIDop.woonplaats">Barneveld</meta:user-defined>
    <meta:user-defined meta:name="DCTERMS.W3CDTF/DCTERMS.available">2020-09-17</meta:user-defined>
    <meta:user-defined meta:name="OVERHEIDop.externeBijlage">2019W2757 aanvraagformulier|exb-2020-49284</meta:user-defined>
    <meta:user-defined meta:name="OVERHEIDop.externeBijlage">2019W2757 aanvraagformulier in-uitrit|exb-2020-49285</meta:user-defined>
    <meta:user-defined meta:name="OVERHEIDop.externeBijlage">2019W2757 AERIUS aanlegfase|exb-2020-49286</meta:user-defined>
    <meta:user-defined meta:name="OVERHEIDop.externeBijlage">2019W2757 AERIUS gebruiksfase|exb-2020-49287</meta:user-defined>
    <meta:user-defined meta:name="OVERHEIDop.externeBijlage">2019W2757 akoestisch onderzoek Wgh 24-10-2019|exb-2020-49288</meta:user-defined>
    <meta:user-defined meta:name="OVERHEIDop.externeBijlage">2019W2757 akoestisch onderzoek milieuzonering|exb-2020-49289</meta:user-defined>
    <meta:user-defined meta:name="OVERHEIDop.externeBijlage">2019W2757 BoomEffectAnalyserapport|exb-2020-49290</meta:user-defined>
    <meta:user-defined meta:name="OVERHEIDop.externeBijlage">2019W2757 Bouwbesluitberekening Churchillstraat|exb-2020-49291</meta:user-defined>
    <meta:user-defined meta:name="OVERHEIDop.externeBijlage">2019W2757 c-01.0 constructie begane grondvloer|exb-2020-49292</meta:user-defined>
    <meta:user-defined meta:name="OVERHEIDop.externeBijlage">2019W2757 C.01.0 constructie 1e verd vloer|exb-2020-49293</meta:user-defined>
    <meta:user-defined meta:name="OVERHEIDop.externeBijlage">2019W2757 C.01.2 constructie 2e verd vloer|exb-2020-49294</meta:user-defined>
    <meta:user-defined meta:name="OVERHEIDop.externeBijlage">2019W2757 C.01.3 constructie 3e verd vloer|exb-2020-49295</meta:user-defined>
    <meta:user-defined meta:name="OVERHEIDop.externeBijlage">2019W2757 C.01.4 constructie dakvloer|exb-2020-49296</meta:user-defined>
    <meta:user-defined meta:name="OVERHEIDop.externeBijlage">2019W2757 C.03 doorsnedes|exb-2020-49297</meta:user-defined>
    <meta:user-defined meta:name="OVERHEIDop.externeBijlage">2019W2757 C.05 details|exb-2020-49298</meta:user-defined>
    <meta:user-defined meta:name="OVERHEIDop.externeBijlage">2019W2757 C.FU fundering|exb-2020-49299</meta:user-defined>
    <meta:user-defined meta:name="OVERHEIDop.externeBijlage">2019W2757 carports|exb-2020-49300</meta:user-defined>
    <meta:user-defined meta:name="OVERHEIDop.externeBijlage">2019W2757 documentenlijst|exb-2020-49301</meta:user-defined>
    <meta:user-defined meta:name="OVERHEIDop.externeBijlage">2019W2757 galm ruimte|exb-2020-49302</meta:user-defined>
    <meta:user-defined meta:name="OVERHEIDop.externeBijlage">2019W2757 inrichtingsvoorstel buitenruimte|exb-2020-49303</meta:user-defined>
    <meta:user-defined meta:name="OVERHEIDop.externeBijlage">2019W2757 OV 101 situatie bestaand|exb-2020-49304</meta:user-defined>
    <meta:user-defined meta:name="OVERHEIDop.externeBijlage">2019W2757 OV-102 situatie nieuw|exb-2020-49305</meta:user-defined>
    <meta:user-defined meta:name="OVERHEIDop.externeBijlage">2019W2757 OV-201a plattegrond BG en 1e|exb-2020-49306</meta:user-defined>
    <meta:user-defined meta:name="OVERHEIDop.externeBijlage">2019W2757 OV 202 plattegrond 2e en 3e|exb-2020-49307</meta:user-defined>
    <meta:user-defined meta:name="OVERHEIDop.externeBijlage">2019W2757 OV 203 plattegrond dakoverzicht|exb-2020-49308</meta:user-defined>
    <meta:user-defined meta:name="OVERHEIDop.externeBijlage">2019W2757 OV 204 bergingen|exb-2020-49309</meta:user-defined>
    <meta:user-defined meta:name="OVERHEIDop.externeBijlage">2019W2757 OV 205f terreintekening|exb-2020-49310</meta:user-defined>
    <meta:user-defined meta:name="OVERHEIDop.externeBijlage">2019W2757 OV 301 doorsnedes|exb-2020-49311</meta:user-defined>
    <meta:user-defined meta:name="OVERHEIDop.externeBijlage">2019W2757 OV 401a gevelaanzichten|exb-2020-49312</meta:user-defined>
    <meta:user-defined meta:name="OVERHEIDop.externeBijlage">2019W2757 OV 501 technisch blad appartement|exb-2020-49313</meta:user-defined>
    <meta:user-defined meta:name="OVERHEIDop.externeBijlage">2019W2757 OV 502 technisch blad appartement|exb-2020-49314</meta:user-defined>
    <meta:user-defined meta:name="OVERHEIDop.externeBijlage">2019W2757 OV 503 technisch blad bergingen|exb-2020-49315</meta:user-defined>
    <meta:user-defined meta:name="OVERHEIDop.externeBijlage">2019W2757 OV 504 technisch blad carport 8 st|exb-2020-49316</meta:user-defined>
    <meta:user-defined meta:name="OVERHEIDop.externeBijlage">2019W2757 OV 505 technisch blad carport 10 st|exb-2020-49317</meta:user-defined>
    <meta:user-defined meta:name="OVERHEIDop.externeBijlage">2019W2757 OV 601 detaillering appartement|exb-2020-49318</meta:user-defined>
    <meta:user-defined meta:name="OVERHEIDop.externeBijlage">2019W2757 OV 702 Bouwbesluit appartement|exb-2020-49319</meta:user-defined>
    <meta:user-defined meta:name="OVERHEIDop.externeBijlage">2019W2757 stb 2948 18-6-2020|exb-2020-49320</meta:user-defined>
    <meta:user-defined meta:name="OVERHEIDop.externeBijlage">2019W2757 stikstofdepositieberekening|exb-2020-49321</meta:user-defined>
    <meta:user-defined meta:name="OVERHEIDop.externeBijlage">2019W2757 veilig onderhoud|exb-2020-49322</meta:user-defined>
    <meta:user-defined meta:name="OVERHEIDop.externeBijlage">2019W2757 voorlopend funderingsadvies Wabo|exb-2020-49323</meta:user-defined>
    <meta:user-defined meta:name="OVERHEIDop.externeBijlage">2019W2757 brf cont const webversie|exb-2020-49324</meta:user-defined>
    <meta:user-defined meta:name="DCTERMS.W3CDTF/OVERHEIDop.jaargang">2020</meta:user-defined>
    <meta:user-defined meta:name="OVERHEIDop.publicationIssue">48823</meta:user-defined>
    <meta:user-defined meta:name="OVERHEIDop.StcrtID/DC.identifier">stcrt-2020-48823</meta:user-defined>
    <meta:user-defined meta:name="OVERHEIDop.versieInformatie"/>
  </office:meta>
</office:document-meta>
</file>