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48798" office:value-type="string" text:name="OVERHEIDop.publicationIssue"/>
        <text:user-field-decl office:value-type="date" text:name="DCTERMS.W3CDTF/DCTERMS.available" office:date-value="2020-09-1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0-05-2020</text:p>
          </table:table-cell>
          <table:table-cell table:style-name="default">
            <text:p text:style-name="al-first">20200010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 Hoogenboom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J. Kreuwel-Voshaar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vrijwilliger bij de Nationale Vereniging De Zonnebloem, afdeling Geesteren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Kruitbosch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rijwilliger bij de Koningskerk en Stichting Zorgspectrum Het Zand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Kruitbosch-Kooik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rijwilliger bij de Koningskerk en Stichting Zorgspectrum Het Zand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Schoorlemmer-Vulink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rijwilliger bij Hospice De Cirkel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B.H. van Triest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rijwilliger bij/bestuurslid van scouting de Vundelaar, Twello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B.J.J. van de Wiel-Witlox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zelfstandigheidstrainer bij de stichting Koninklijke Visio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9-16</meta:user-defined>
    <meta:user-defined meta:name="OVERHEIDop.publicationIssue">48798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4879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