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 (51D05) zaak 2020/096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Bouwen</text:p>
      <text:p text:style-name="ifm_p_ifm">Voor: Vervangen en plaatsing verhoogd hekwerk</text:p>
      <text:p text:style-name="ifm_p_ifm">Aanvraagdatum: 10 september 2020</text:p>
      <text:p text:style-name="ifm_p_ifm">Zaaknummer: 2020/096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8777</text:span><text:tab/>23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8777</text:span><text:tab/>23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Eindhoven (51D05) zaak 2020/0964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87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7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Ruimte en infrastructuur | Ruimtelijke ordening</meta:user-defined>
    <meta:user-defined meta:name="DC.title">Kennisgeving aanvraag Vliegbasis Eindhoven (51D05) zaak 2020/0964, Inspectie Leefomgeving en Transport</meta:user-defined>
    <meta:user-defined meta:name="DCTERMS.W3CDTF/DCTERMS.available">2020-09-23</meta:user-defined>
    <meta:user-defined meta:name="OVERHEIDop.Ruimtelijkplan/OVERHEIDop.bekendmakingBetreffendePlan"/>
  </office:meta>
</office:document-meta>
</file>