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6-19">
      <text:list-level-style-bullet text:bullet-char="•" text:level="1">
        <style:list-level-properties text:min-label-width="10mm"/>
      </text:list-level-style-bullet>
    </text:list-style>
    <text:list-style style:name="id1-3-2-1-1-16-2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47-1-4">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0-1-4">
      <style:table-column-properties/>
    </style: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style:style style:family="table-column" style:parent-style-name="colspec" style:name="id1-3-2-1-1-53-1-4">
      <style:table-column-properties/>
    </style:style>
    <style:style style:family="table-column" style:parent-style-name="colspec" style:name="id1-3-2-1-1-56-1-1">
      <style:table-column-properties/>
    </style:style>
    <style:style style:family="table-column" style:parent-style-name="colspec" style:name="id1-3-2-1-1-56-1-2">
      <style:table-column-properties/>
    </style:style>
    <style:style style:family="table-column" style:parent-style-name="colspec" style:name="id1-3-2-1-1-56-1-3">
      <style:table-column-properties/>
    </style:style>
    <style:style style:family="table-column" style:parent-style-name="colspec" style:name="id1-3-2-1-1-56-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oplaadplaatsen elektrische voertuigen Pijnacker-Nootdorp 2021-20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73811</text:p>
            <text:p text:style-name="common-al">Berichtnummer 1067530</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Voor dit voorgenomen besluit volgen we de uniforme openbare voorbereidingsprocedure conform afdeling 3.4 van de Awb. Na openbare kennisgeving van het voorgenomen besluit ligt het ontwerpbesluit 6 weken ter inzage en kunnen belanghebbenden een zienswijze indienen. Na afloop van de zienswijzentermijn neemt het college van Burgemeester en Wethouders een definitief besluit.</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text:span>
          </text:p>
            <text:list text:style-name="id1-3-2-1-1-13">
              <text:list-item text:style-override="id1-3-2-1-1-13-1">
                <text:number>•</text:number>
                <text:p text:style-name="al">het in stand houden van de weg en het waarborgen van de bruikbaarheid daarvan; </text:p>
              </text:list-item>
              <text:list-item text:style-override="id1-3-2-1-1-13-2">
                <text:number>•</text:number>
                <text:p text:style-name="al">het zoveel mogelijk waarborgen van de vrijheid van het verkeer;</text:p>
              </text:list-item>
              <text:list-item text:style-override="id1-3-2-1-1-13-3">
                <text:number>•</text:number>
                <text:p text:style-name="al">het voorkomen of beperken van door het verkeer veroorzaakte overlast, hinder of schade alsmede de gevolgen voor het milieu, bedoeld in de Wet milieubeheer;</text:p>
              </text:list-item>
              <text:list-item text:style-override="id1-3-2-1-1-13-4">
                <text:number>•</text:number>
                <text:p text:style-name="al">het voorkomen of beperken van door het verkeer veroorzaakte aantasting van het karakter of van de functie van objecten of gebieden;</text:p>
              </text:list-item>
              <text:list-item text:style-override="id1-3-2-1-1-13-5">
                <text:number>•</text:number>
                <text:p text:style-name="al">het bevorderen van een doelmatig of zuinig energiegebruik.</text:p>
              </text:list-item>
            </text:list>
            <text:p text:style-name="common-al"/>
            <text:p text:style-name="common-al">
            <text:span text:style-name="nadrukvet">Overwegingen</text:span>
          </text:p>
            <text:list text:style-name="id1-3-2-1-1-16">
              <text:list-item text:style-override="id1-3-2-1-1-16-1">
                <text:number/>
                <text:p text:style-name="al">
                <text:span text:style-name="nadrukcur">Beleid openbare laadinfrastructuur</text:span>
              </text:p>
              </text:list-item>
              <text:list-item text:style-override="id1-3-2-1-1-16-2">
                <text:number>•</text:number>
                <text:p text:style-name="al">In het Klimaatakkoord heeft de regering de ambitie gemaakt om uiterlijk in 2030 alle nieuwe auto’s emissieloos te laten zijn. Dit kan worden vertaald naar 1,9 miljoen elektrische personenvoertuigen in Nederland in 2030. Hiervoor zijn in 2025 ongeveer 700.000 publieke laadpunten nodig groeiend tot 1,8 miljoen in 2030.</text:p>
              </text:list-item>
              <text:list-item text:style-override="id1-3-2-1-1-16-3">
                <text:number>•</text:number>
                <text:p text:style-name="al">Om die ambitie te kunnen realiseren is vanuit het Klimaatakkoord een Nationale Agenda Laadinfrastructuur opgesteld door een samenwerking van publieke en private partijen, waaronder de VNG die de belangen van gemeenten behartigt. </text:p>
              </text:list-item>
              <text:list-item text:style-override="id1-3-2-1-1-16-4">
                <text:number>•</text:number>
                <text:p text:style-name="al">In de Nationale Agenda Laadinfrastructuur is afgesproken dat iedere Nederlandse gemeente in 2020 een integrale visie op laadinfrastructuur en een plaatsingsbeleid voor publieke laadinfrastructuur opstelt.</text:p>
              </text:list-item>
              <text:list-item text:style-override="id1-3-2-1-1-16-5">
                <text:number>•</text:number>
                <text:p text:style-name="al">De gemeente heeft in 2016 de Visie op Duurzame Mobiliteit vastgesteld. Stimuleren van elektrisch rijden is daarin een belangrijk speerpunt. Daarvoor realiseert de gemeente publieke oplaadpunten voor inwoners, werknemers en bezoekers die niet kunnen beschikken over een oplaadplaats op eigen terrein. Het parkeren van elektrische auto’s krijgt prioriteit ten opzichte van meer vervuilende auto’s. </text:p>
                <text:p text:style-name="al"/>
                <text:p text:style-name="al">
                <text:span text:style-name="nadrukcur">Prognose laadbehoefte Pijnacker-Nootdorp</text:span>
              </text:p>
              </text:list-item>
              <text:list-item text:style-override="id1-3-2-1-1-16-6">
                <text:number>•</text:number>
                <text:p text:style-name="al">In de afgelopen jaren heeft de gemeente op ongeveer 80 locaties laadpalen geplaatst. Dit zijn 160 laadpunten. De vraag naar extra laadpunten blijft toenemen. </text:p>
              </text:list-item>
              <text:list-item text:style-override="id1-3-2-1-1-16-7">
                <text:number>•</text:number>
                <text:p text:style-name="al">Om te voldoen aan de NAL-afspraken heeft de gemeente laten onderzoeken hoeveel publieke laadpunten er in Pijnacker-Nootdorp nodig zijn en dit vertaald in een Plankaart 2021-2025.</text:p>
              </text:list-item>
              <text:list-item text:style-override="id1-3-2-1-1-16-8">
                <text:number>•</text:number>
                <text:p text:style-name="al">Uit het onderzoek blijkt dat er tot en met 2025 ongeveer 500 nieuwe laadpunten nodig verspreid over de gemeente. Uitgaande van 2 laadpunten per laadpaal, zijn dit 250 nieuwe laadpalen. Het gebruikte model geeft op grond van lokale data inzicht in spreiding en concentratie van de openbare laadbehoefte. Die lokale laadbehoefte is vervolgens vertaald in een plankaart met concrete laadlocaties op straatniveau.</text:p>
                <text:p text:style-name="al"/>
                <text:p text:style-name="al">
                <text:span text:style-name="nadrukcur">Locatiebepaling openbare laadvoorzieningen </text:span>
              </text:p>
              </text:list-item>
              <text:list-item text:style-override="id1-3-2-1-1-16-9">
                <text:number>•</text:number>
                <text:p text:style-name="al">Uitgangspunt voor de Plankaart is een dekkend netwerk van laadvoorzieningen waarbij iedere gebruiker in de bebouwde kom binnen ongeveer 200 meter lopen een laadpaal kan bereiken. In een gebied waar meer laadpalen nodig zijn, zijn deze zo mogelijk bij elkaar geplaatst tot een laadplein van twee of meer laadpalen. Op een laadplein is de kans op een vrije laadplaats vaak groter, wat de zoektijd in de wijk verkort. Voor een laadpaal is de nabijheid van een laagspanningsnet met voldoende capaciteit een voorwaarde. Er wordt gebruik gemaakt van bestaande openbare parkeerplaatsen, bij voorkeur in een parkeerkoffer met meer plaatsen. Er is rekening gehouden met voldoende loopruimte op trottoirs en de aanwezigheid van bomen of andere objecten. De plekken zijn zoveel mogelijk neutraal gekozen. Er is geen rekening gehouden met persoonlijke voorkeuren van elektrische rijders of niet-elektrische rijders. Uitgangspunt is dat openbare parkeerplaatsen geen privéplaatsen zijn.</text:p>
                <text:p text:style-name="al"/>
                <text:p text:style-name="al">
                <text:span text:style-name="nadrukcur">Plaatsingsbeleid laadvoorzieningen</text:span>
              </text:p>
              </text:list-item>
              <text:list-item text:style-override="id1-3-2-1-1-16-10">
                <text:number>•</text:number>
                <text:p text:style-name="al">De gemeente Pijnacker-Nootdorp werkt samen met de gemeente Rotterdam en andere regiogemeenten aan de plaatsing, onderhoud en exploitatie van openbare laadvoorzieningen. Dit doen we in een concessieovereenkomst met een marktpartij. Naar verwachting medio 2021 sluit de gemeente een nieuwe concessieovereenkomst af, waarmee plaatsing van nieuwe laadpalen tot en met 2025 is voorzien. De exploitatieperiode loopt tot uiterlijk eind 2030. De concessiehouder heeft gedurende de plaatsingsperiode het exclusieve recht voor plaatsing van laadpalen in de openbare ruimte.</text:p>
              </text:list-item>
              <text:list-item text:style-override="id1-3-2-1-1-16-11">
                <text:number>•</text:number>
                <text:p text:style-name="al">Voor alle laadpunten op gemeentelijke gronden wordt het gebruik van groene stroom als voorwaarde gesteld. Hiermee wordt energie bedoeld uit duurzame, hernieuwbare bronnen die in Nederland opgewekt wordt. </text:p>
              </text:list-item>
              <text:list-item text:style-override="id1-3-2-1-1-16-12">
                <text:number>•</text:number>
                <text:p text:style-name="al"> De concessiehouder plaatst openbare laadpalen op aanvraag van elektrische rijders die wonen of werken in de gemeente en geen parkeermogelijkheden op eigen terrein hebben. Daarnaast plaatst de concessiehouder openbare laadpalen in opdracht van de gemeente. De plaatsingscriteria zijn vastgelegd in de concessieovereenkomst.</text:p>
              </text:list-item>
              <text:list-item text:style-override="id1-3-2-1-1-16-13">
                <text:number>•</text:number>
                <text:p text:style-name="al">De concessiehouder mag laadpalen alleen plaatsen op de locaties die zijn vastgelegd in de Plankaart 2021-2025.</text:p>
                <text:p text:style-name="al"/>
                <text:p text:style-name="al">
                <text:span text:style-name="nadrukcur">Instellen van een oplaadplaats met een verkeersbesluit</text:span>
              </text:p>
              </text:list-item>
              <text:list-item text:style-override="id1-3-2-1-1-16-14">
                <text:number>•</text:number>
                <text:p text:style-name="al">Het is voor zowel de elektrische rijder als voor de concessiehouder (exploitant) van belang dat de parkeerplaatsen bij een laadpaal beschikbaar zijn voor het opladen van elektrische voertuigen. De parkeerplaatsen moeten vrijgehouden worden van voertuigen die niet opladen. De gemeente heeft de bevoegdheid om parkeerplaatsen in te stellen uitsluitend voor het opladen van elektrische voertuigen, door middel van een verkeersbesluit. Een laadpaal heeft twee aansluitpunten. Er worden dan twee parkeerplaatsen ingesteld als oplaadplaats.</text:p>
              </text:list-item>
              <text:list-item text:style-override="id1-3-2-1-1-16-15">
                <text:number>•</text:number>
                <text:p text:style-name="al">Met het vooraf nemen van een verkeersbesluit voor alle oplaadlocaties in de Plankaart 2021-2025 liggen de oplaadlocaties voor de komende jaren vast. Dit geeft een duidelijk perspectief aan potentiële elektrische rijders en de exploitant van laadpalen. Omdat niet voor iedere aanvraag apart een verkeersbesluitprocedure hoeft te worden doorlopen, kan het aanvraag- en realisatieproces van een laadpaal worden verkort. </text:p>
                <text:p text:style-name="al"/>
                <text:p text:style-name="al">
                <text:span text:style-name="nadrukcur">Uitvoering van het verkeersbesluit uitgesteld tot start laaddienst en bij voldoende gebruik</text:span>
              </text:p>
              </text:list-item>
              <text:list-item text:style-override="id1-3-2-1-1-16-16">
                <text:number>•</text:number>
                <text:p text:style-name="al">De uitvoering van het verkeersbesluit op een laadlocatie vindt pas plaats als de concessiehouder op verzoek van een elektrische rijder of in opdracht van de gemeente een laaddienst gaat starten. Er wordt dan een verkeersbord E4 geplaatst (parkeergelegenheid, bijlage 1, Reglement Verkeersregels en Verkeerstekens 1990) en het onderbord “opladen elektrische voertuigen”. Tot die tijd kan de oplaadplaats in gebruik blijven als parkeerplaats. </text:p>
              </text:list-item>
              <text:list-item text:style-override="id1-3-2-1-1-16-17">
                <text:number>•</text:number>
                <text:p text:style-name="al">Bij het starten van een laaddienst op één van de locaties, zal in eerste instantie slechts één parkeerplaats bij de laadpaal met een verkeersbord worden ingesteld als oplaadplaats. De tweede parkeerplaats mag dan nog door elke auto gebruikt worden. Bij toenemend gebruik van de laadpaal zal op verzoek van de concessiehouder of in opdracht van de gemeente ook de tweede parkeerplaats worden ingesteld als oplaadplaats.</text:p>
              </text:list-item>
              <text:list-item text:style-override="id1-3-2-1-1-16-18">
                <text:number>•</text:number>
                <text:p text:style-name="al">Voor de herkenbaarheid van de oplaadplaats kan deze worden gemarkeerd met een wit kruis en een e-laadsymbool. Het al dan niet aanwezig zijn van deze markeringen heeft geen juridische status. </text:p>
                <text:p text:style-name="al"/>
                <text:p text:style-name="al">
                <text:span text:style-name="nadrukcur">Looptijd en aanvullingen Plankaart</text:span>
              </text:p>
              </text:list-item>
              <text:list-item text:style-override="id1-3-2-1-1-16-19">
                <text:number>•</text:number>
                <text:p text:style-name="al">Met het verkeersbesluit willen mogelijke laadlocaties vastleggen tot en met 2025. Voor het aflopen van deze periode zullen we de plankaart actualiseren en een nieuw verkeersbesluit nemen. </text:p>
              </text:list-item>
              <text:list-item text:style-override="id1-3-2-1-1-16-20">
                <text:number>•</text:number>
                <text:p text:style-name="al">Indien nodig kan het college aanvullende verkeersbesluiten nemen voor andere oplaadlocaties waarin de Plankaart niet voorziet. </text:p>
              </text:list-item>
            </text:list>
            <text:p text:style-name="common-al"/>
            <text:p text:style-name="common-al">
            <text:span text:style-name="nadrukvet">Gelet op het bovenstaande, </text:span>
          </text:p>
            <text:p text:style-name="common-al">
            <text:span text:style-name="nadrukvet">hebben wij het voornemen om de volgende besluiten te nemen:</text:span>
          </text:p>
            <text:list text:style-name="id1-3-2-1-1-20">
              <text:list-item text:style-override="id1-3-2-1-1-20-1">
                <text:number>1.</text:number>
                <text:p text:style-name="al">Het instellen van twee parkeerplaatsen uitsluitend bedoeld voor het opladen van elektrische voertuigen op de locaties zoals opgenomen in de bijlage 1 ‘Lijst met laadlocaties 2021-2025’ en daartoe de borden E4 van bijlage 1 van het Reglement Verkeersregels en Verkeerstekens 1990 plaatsen met onderbord “opladen elektrische voertuigen”</text:p>
                <text:p text:style-name="al">maar wel onder de opschortende voorwaarden dat:</text:p>
                <text:p text:style-name="al">a. het verkeersbesluit voor een locatie pas uitgevoerd wordt als de door de gemeente aangewezen exploitant (concessiehouder) hierom verzoekt bij een laadpaalaanvraag van een gebruiker of van de gemeente;</text:p>
                <text:p text:style-name="al">b. het verkeersbesluit in eerste instantie uitgevoerd wordt voor één van de twee parkeerplaatsen op de betreffende laadlocatie;</text:p>
                <text:p text:style-name="al">c. bij voldoende gebruik van de laadvoorziening, op verzoek van de exploitant of in opdracht van de gemeente het besluit ook voor de tweede parkeerplaats wordt uitgevoerd;</text:p>
                <text:p text:style-name="al"/>
              </text:list-item>
              <text:list-item text:style-override="id1-3-2-1-1-20-2">
                <text:number>2.</text:number>
                <text:p text:style-name="al"> Indien na 31 december 2025 nog geen uitvoering is gegeven aan een locatie door het plaatsen van onder lid 1 genoemde borden op één of twee van de aangewezen parkeerplaatsen, vervalt het desbetreffende deelbesluit voor deze locatie.</text:p>
              </text:list-item>
            </text:list>
            <text:p text:style-name="common-al">Uitsneden uit de plankaart met laadlocaties zijn als informatieve bijlage bij deze digitale publicatie te downloaden.</text:p>
            <text:p text:style-name="common-al"/>
            <text:p text:style-name="common-al">
            <text:span text:style-name="nadrukvet">Ter inzage</text:span>
          </text:p>
            <text:p text:style-name="common-al">Het ontwerpverkeersbesluit met daarop betrekking hebbende stukken ligt met ingang van 17 september 2020 tot en met 28 oktober 2020 ter inzage. Het ontwerpbesluit is in deze periode in te zien op het gemeentekantoor, Oranjeplein 1 te Pijnacker. Let op! Dit kan alleen na telefonische afspraak, via nummer 14 015. Inzien kan ook via de website van de gemeente: www.pijnacker-nootdorp.nl/terinzage.</text:p>
            <text:p text:style-name="common-al"/>
            <text:p text:style-name="common-al">
            <text:span text:style-name="nadrukvet">Zienswijzen</text:span>
          </text:p>
            <text:p text:style-name="common-al">Belanghebbenden kunnen tot en met 28 oktober 2020 een zienswijze op het ontwerpverkeersbesluit indienen. U kunt schriftelijk of mondeling uw zienswijzen indienen.</text:p>
            <text:p text:style-name="common-al">De schriftelijke zienswijze kunt u indienen middels:</text:p>
            <text:list text:style-name="id1-3-2-1-1-29">
              <text:list-item text:style-override="id1-3-2-1-1-29-1">
                <text:number>1.</text:number>
                <text:p text:style-name="al">een brief aan: Burgemeester en wethouders van Pijnacker-Nootdorp, Afdeling Wijkzaken, Postbus 1, 2640 AA PIJNACKER</text:p>
              </text:list-item>
              <text:list-item text:style-override="id1-3-2-1-1-29-2">
                <text:number>2.</text:number>
                <text:p text:style-name="al">een e-mail naar: info@pijnacker-nootdorp.nl.</text:p>
              </text:list-item>
              <text:list-item text:style-override="id1-3-2-1-1-29-3">
                <text:number>3.</text:number>
                <text:p text:style-name="al">of het formulier op de website: www.pijnacker-nootdorp.nl/terinzage</text:p>
              </text:list-item>
            </text:list>
            <text:p text:style-name="common-al">In de schriftelijke zienswijze moet ten minste de volgende informatie verstrekt worden:</text:p>
            <text:list text:style-name="id1-3-2-1-1-31">
              <text:list-item text:style-override="id1-3-2-1-1-31-1">
                <text:number>1.</text:number>
                <text:p text:style-name="al">Naam en adres van degene die de zienswijze indient;</text:p>
              </text:list-item>
              <text:list-item text:style-override="id1-3-2-1-1-31-2">
                <text:number>2.</text:number>
                <text:p text:style-name="al">Datum van uw zienswijze;</text:p>
              </text:list-item>
              <text:list-item text:style-override="id1-3-2-1-1-31-3">
                <text:number>3.</text:number>
                <text:p text:style-name="al">Onderwerp: “Zienswijze oplaadplaatsen 2021-2025”;</text:p>
              </text:list-item>
              <text:list-item text:style-override="id1-3-2-1-1-31-4">
                <text:number>4.</text:number>
                <text:p text:style-name="al">De inhoud van de zienswijze en, als deze betrekking heeft op een specifieke locatie, het locatienummer (ID) en straat zoals vermeld in de lijst met laadlocaties.</text:p>
              </text:list-item>
            </text:list>
            <text:p text:style-name="common-al">Indien bovenstaande informatie in de zienswijze ontbreekt, dan wordt deze als niet-ontvankelijk aangemerkt. </text:p>
            <text:p text:style-name="common-al">Voor het geven van een mondelinge zienswijze kunt u van maandag tot en met donderdag tussen 09.00 en 12.00 uur telefonisch (via nummer 14 015) een afspraak maken via het secretariaat van de afdeling Wijkzaken.</text:p>
            <text:p text:style-name="common-al">Het college zal met inachtneming van de ontvankelijke zienswijzen, een definitief verkeersbesluit nemen voor nieuwe oplaadplaatsen voor elektrische voertuigen.</text:p>
            <text:p text:style-name="common-al"/>
            <text:p text:style-name="common-al">Pijnacker, 8 september 2020</text:p>
            <text:p text:style-name="common-al">Hoogachtend, </text:p>
            <text:p text:style-name="common-al">het college van Pijnacker-Nootdorp, </text:p>
            <text:p text:style-name="common-al">J.P.R. Woudstra | secretaris</text:p>
            <text:p text:style-name="common-al">Mw. F Ravestein | burgemeester</text:p>
            <text:p text:style-name="common-al"/>
            <text:p text:style-name="common-al"/>
            <text:p text:style-name="common-al"/>
            <text:p text:style-name="common-al">
            <text:span text:style-name="nadrukvet">Bijlage – Lijst met laadlocaties 2021-2025 (per kern, alfabetisch gerangschikt op straatnaam)</text:span>
          </text:p>
            <text:p text:style-name="common-al"/>
            <text:p text:style-name="common-al">
            <text:span text:style-name="nadrukvet">Delfgauw</text:span>
          </text:p>
            <text:section text:name="table_id1-3-2-1-1-47" text:style-name="table">
              <text:p text:style-name="table_top"/>
              <table:table table:style-name="tgroup">
                <table:table-column table:style-name="id1-3-2-1-1-47-1-1"/>
                <table:table-column table:style-name="id1-3-2-1-1-47-1-2"/>
                <table:table-column table:style-name="id1-3-2-1-1-47-1-3"/>
                <table:table-column table:style-name="id1-3-2-1-1-47-1-4"/>
                <table:table-header-rows>
                  <table:table-row table:style-name="row">
                    <table:table-cell table:style-name="thead_entry" table:number-rows-spanned="1" table:number-columns-spanned="1">
                      <text:p text:style-name="table_al">ID</text:p>
                    </table:table-cell>
                    <table:table-cell table:style-name="thead_entry" table:number-rows-spanned="1" table:number-columns-spanned="1">
                      <text:p text:style-name="table_al">straat</text:p>
                    </table:table-cell>
                    <table:table-cell table:style-name="thead_entry" table:number-rows-spanned="1" table:number-columns-spanned="1">
                      <text:p text:style-name="table_al">locatie</text:p>
                    </table:table-cell>
                    <table:table-cell table:style-name="thead_entry" table:number-rows-spanned="1" table:number-columns-spanned="1">
                      <text:p text:style-name="table_al">plaats</text:p>
                    </table:table-cell>
                  </table:table-row>
                </table:table-header-rows>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Azijnmakerstraat</text:p>
                  </table:table-cell>
                  <table:table-cell table:style-name="entry" table:number-rows-spanned="1" table:number-columns-spanned="1">
                    <text:p text:style-name="table_al">parkeerterrein naast huisnummer 20</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zijnmakerstraat</text:p>
                  </table:table-cell>
                  <table:table-cell table:style-name="entry" table:number-rows-spanned="1" table:number-columns-spanned="1">
                    <text:p text:style-name="table_al">parkeerterrein naast huisnummer 20</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zijnmakerstraat</text:p>
                  </table:table-cell>
                  <table:table-cell table:style-name="entry" table:number-rows-spanned="1" table:number-columns-spanned="1">
                    <text:p text:style-name="table_al">ter hoogte van Knopenmakerstraat 2</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Burgemeester Merkusstraat</text:p>
                  </table:table-cell>
                  <table:table-cell table:style-name="entry" table:number-rows-spanned="1" table:number-columns-spanned="1">
                    <text:p text:style-name="table_al">tegenover huisnummer 14</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Chirurgijnstraat</text:p>
                  </table:table-cell>
                  <table:table-cell table:style-name="entry" table:number-rows-spanned="1" table:number-columns-spanned="1">
                    <text:p text:style-name="table_al">tegenover huisnummer 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Dukaatstraat</text:p>
                  </table:table-cell>
                  <table:table-cell table:style-name="entry" table:number-rows-spanned="1" table:number-columns-spanned="1">
                    <text:p text:style-name="table_al">parkeerterrein naast huisnummer 2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minentstraat</text:p>
                  </table:table-cell>
                  <table:table-cell table:style-name="entry" table:number-rows-spanned="1" table:number-columns-spanned="1">
                    <text:p text:style-name="table_al">ter hoogte van Tomatenlaan 6</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Florijnstraat</text:p>
                  </table:table-cell>
                  <table:table-cell table:style-name="entry" table:number-rows-spanned="1" table:number-columns-spanned="1">
                    <text:p text:style-name="table_al">ter hoogte van Leeuwstraat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Graaf Willem II laan</text:p>
                  </table:table-cell>
                  <table:table-cell table:style-name="entry" table:number-rows-spanned="1" table:number-columns-spanned="1">
                    <text:p text:style-name="table_al">tegenover huisnummer 2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ollandsche Tuy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Kerkmeesterstraat</text:p>
                  </table:table-cell>
                  <table:table-cell table:style-name="entry" table:number-rows-spanned="1" table:number-columns-spanned="1">
                    <text:p text:style-name="table_al">tegenover huisnummer 26</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Koperslagerstraat</text:p>
                  </table:table-cell>
                  <table:table-cell table:style-name="entry" table:number-rows-spanned="1" table:number-columns-spanned="1">
                    <text:p text:style-name="table_al">ter hoogte van Zuidpoldersingel 2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Landmeterstraat</text:p>
                  </table:table-cell>
                  <table:table-cell table:style-name="entry" table:number-rows-spanned="1" table:number-columns-spanned="1">
                    <text:p text:style-name="table_al">ter hoogte van Dijkgraafstraat 13</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Leekeerd</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Melkdragerhof</text:p>
                  </table:table-cell>
                  <table:table-cell table:style-name="entry" table:number-rows-spanned="1" table:number-columns-spanned="1">
                    <text:p text:style-name="table_al">ter hoogte van huisnummer 6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Melkdragerhof</text:p>
                  </table:table-cell>
                  <table:table-cell table:style-name="entry" table:number-rows-spanned="1" table:number-columns-spanned="1">
                    <text:p text:style-name="table_al">ter hoogte van huisnummer 6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Molenaarstraat</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olenaarstraat</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Padmoes</text:p>
                  </table:table-cell>
                  <table:table-cell table:style-name="entry" table:number-rows-spanned="1" table:number-columns-spanned="1">
                    <text:p text:style-name="table_al">ter hoogte van Laan der Zeven Linden 6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Saaymans Vaderhof</text:p>
                  </table:table-cell>
                  <table:table-cell table:style-name="entry" table:number-rows-spanned="1" table:number-columns-spanned="1">
                    <text:p text:style-name="table_al">tegenover huisnummer 26</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Saaymans Vaderplei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Schellingstraat</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Schellingstraat</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Schellingstraat</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immelpenninck van der Oyeweg</text:p>
                  </table:table-cell>
                  <table:table-cell table:style-name="entry" table:number-rows-spanned="1" table:number-columns-spanned="1">
                    <text:p text:style-name="table_al">tegenover huisnummer 48</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Slagturverstraat</text:p>
                  </table:table-cell>
                  <table:table-cell table:style-name="entry" table:number-rows-spanned="1" table:number-columns-spanned="1">
                    <text:p text:style-name="table_al">ter hoogte van Zaaierstraat 4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Spiegelmakerstraat</text:p>
                  </table:table-cell>
                  <table:table-cell table:style-name="entry" table:number-rows-spanned="1" table:number-columns-spanned="1">
                    <text:p text:style-name="table_al">ter hoogte van Zuidpoldersingel 13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Spiegelmakerstraat</text:p>
                  </table:table-cell>
                  <table:table-cell table:style-name="entry" table:number-rows-spanned="1" table:number-columns-spanned="1">
                    <text:p text:style-name="table_al">ter hoogte van Zuidpoldersingel 13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matenlaan</text:p>
                  </table:table-cell>
                  <table:table-cell table:style-name="entry" table:number-rows-spanned="1" table:number-columns-spanned="1">
                    <text:p text:style-name="table_al">tegenover huisnummer 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Tuineerd</text:p>
                  </table:table-cell>
                  <table:table-cell table:style-name="entry" table:number-rows-spanned="1" table:number-columns-spanned="1">
                    <text:p text:style-name="table_al">tegenover huisnummer 28</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Vrijenban</text:p>
                  </table:table-cell>
                  <table:table-cell table:style-name="entry" table:number-rows-spanned="1" table:number-columns-spanned="1">
                    <text:p text:style-name="table_al">tegenover huisnummer 28</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ter hoogte van Zuidpoldersingel 44</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ter hoogte van Zuidpoldersingel 44</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Wethouder Sonneveldhof</text:p>
                  </table:table-cell>
                  <table:table-cell table:style-name="entry" table:number-rows-spanned="1" table:number-columns-spanned="1">
                    <text:p text:style-name="table_al">ter hoogte van Graaf Willem II laan 16</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Witmolen</text:p>
                  </table:table-cell>
                  <table:table-cell table:style-name="entry" table:number-rows-spanned="1" table:number-columns-spanned="1">
                    <text:p text:style-name="table_al">parkeerterrein bij huisnummer 47</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Zuideindseweg</text:p>
                  </table:table-cell>
                  <table:table-cell table:style-name="entry" table:number-rows-spanned="1" table:number-columns-spanned="1">
                    <text:p text:style-name="table_al">parkeerterrein tegenover huisnummer 7</text:p>
                  </table:table-cell>
                  <table:table-cell table:style-name="entry" table:number-rows-spanned="1" table:number-columns-spanned="1">
                    <text:p text:style-name="table_al">Delfgauw</text:p>
                  </table:table-cell>
                </table:table-row>
              </table:table>
              <text:p text:style-name="table_bottom"/>
            </text:section>
            <text:p text:style-name="common-al">
            <text:span text:style-name="nadrukvet"/>
          </text:p>
            <text:p text:style-name="common-al">
            <text:span text:style-name="nadrukvet">Nootdorp</text:span>
          </text:p>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header-rows>
                  <table:table-row table:style-name="row">
                    <table:table-cell table:style-name="thead_entry" table:number-rows-spanned="1" table:number-columns-spanned="1">
                      <text:p text:style-name="table_al">ID</text:p>
                    </table:table-cell>
                    <table:table-cell table:style-name="thead_entry" table:number-rows-spanned="1" table:number-columns-spanned="1">
                      <text:p text:style-name="table_al">straat</text:p>
                    </table:table-cell>
                    <table:table-cell table:style-name="thead_entry" table:number-rows-spanned="1" table:number-columns-spanned="1">
                      <text:p text:style-name="table_al">locatie</text:p>
                    </table:table-cell>
                    <table:table-cell table:style-name="thead_entry" table:number-rows-spanned="1" table:number-columns-spanned="1">
                      <text:p text:style-name="table_al">plaats</text:p>
                    </table:table-cell>
                  </table:table-row>
                </table:table-header-rows>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Ambachtshof</text:p>
                  </table:table-cell>
                  <table:table-cell table:style-name="entry" table:number-rows-spanned="1" table:number-columns-spanned="1">
                    <text:p text:style-name="table_al">tegenover huisnummer 5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Ambachtshof</text:p>
                  </table:table-cell>
                  <table:table-cell table:style-name="entry" table:number-rows-spanned="1" table:number-columns-spanned="1">
                    <text:p text:style-name="table_al">tegenover huisnummer 5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Bartholomeuslaan</text:p>
                  </table:table-cell>
                  <table:table-cell table:style-name="entry" table:number-rows-spanned="1" table:number-columns-spanned="1">
                    <text:p text:style-name="table_al">ter hoogte van huisnummer 1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rkenhof</text:p>
                  </table:table-cell>
                  <table:table-cell table:style-name="entry" table:number-rows-spanned="1" table:number-columns-spanned="1">
                    <text:p text:style-name="table_al">ter hoogte van Sytwinde 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rasserskade</text:p>
                  </table:table-cell>
                  <table:table-cell table:style-name="entry" table:number-rows-spanned="1" table:number-columns-spanned="1">
                    <text:p text:style-name="table_al">ter hoogte van huisnummer 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Bromelia</text:p>
                  </table:table-cell>
                  <table:table-cell table:style-name="entry" table:number-rows-spanned="1" table:number-columns-spanned="1">
                    <text:p text:style-name="table_al">ter hoogte van Keizerskroon 3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urgemeester Schölvinckplein</text:p>
                  </table:table-cell>
                  <table:table-cell table:style-name="entry" table:number-rows-spanned="1" table:number-columns-spanned="1">
                    <text:p text:style-name="table_al">ter hoogte van huisnummer 2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Poort</text:p>
                  </table:table-cell>
                  <table:table-cell table:style-name="entry" table:number-rows-spanned="1" table:number-columns-spanned="1">
                    <text:p text:style-name="table_al">parkeerterrein bij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Poort</text:p>
                  </table:table-cell>
                  <table:table-cell table:style-name="entry" table:number-rows-spanned="1" table:number-columns-spanned="1">
                    <text:p text:style-name="table_al">parkeerterrein bij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lflandstraat</text:p>
                  </table:table-cell>
                  <table:table-cell table:style-name="entry" table:number-rows-spanned="1" table:number-columns-spanned="1">
                    <text:p text:style-name="table_al">ter hoogte van huisnummer 19</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lflandstraat</text:p>
                  </table:table-cell>
                  <table:table-cell table:style-name="entry" table:number-rows-spanned="1" table:number-columns-spanned="1">
                    <text:p text:style-name="table_al">ter hoogte van huisnummer 5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lflandstraat</text:p>
                  </table:table-cell>
                  <table:table-cell table:style-name="entry" table:number-rows-spanned="1" table:number-columns-spanned="1">
                    <text:p text:style-name="table_al">ter hoogte van Acaciadreef 2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Dokter Bakkerenlaan </text:p>
                  </table:table-cell>
                  <table:table-cell table:style-name="entry" table:number-rows-spanned="1" table:number-columns-spanned="1">
                    <text:p text:style-name="table_al">ter hoogte van Kerkweg 2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Dominee C. Spoorlaan</text:p>
                  </table:table-cell>
                  <table:table-cell table:style-name="entry" table:number-rows-spanned="1" table:number-columns-spanned="1">
                    <text:p text:style-name="table_al">parkeerterrein naast huisnummer 37a</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Dominee C. Spoorlaan</text:p>
                  </table:table-cell>
                  <table:table-cell table:style-name="entry" table:number-rows-spanned="1" table:number-columns-spanned="1">
                    <text:p text:style-name="table_al">parkeerterrein naast huisnummer 37a</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Dorpsstraat</text:p>
                  </table:table-cell>
                  <table:table-cell table:style-name="entry" table:number-rows-spanned="1" table:number-columns-spanned="1">
                    <text:p text:style-name="table_al">parkeerterrein naast huisnummer 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Dorpsstraat</text:p>
                  </table:table-cell>
                  <table:table-cell table:style-name="entry" table:number-rows-spanned="1" table:number-columns-spanned="1">
                    <text:p text:style-name="table_al">parkeerterrein naast huisnummer 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Egelantier</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llowshiplaan</text:p>
                  </table:table-cell>
                  <table:table-cell table:style-name="entry" table:number-rows-spanned="1" table:number-columns-spanned="1">
                    <text:p text:style-name="table_al">ter hoogte van Tedingerbroekweg 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ildeweg</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ildeweg</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Gildeweg</text:p>
                  </table:table-cell>
                  <table:table-cell table:style-name="entry" table:number-rows-spanned="1" table:number-columns-spanned="1">
                    <text:p text:style-name="table_al">ter hoogte van huisnummer 2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Gildeweg</text:p>
                  </table:table-cell>
                  <table:table-cell table:style-name="entry" table:number-rows-spanned="1" table:number-columns-spanned="1">
                    <text:p text:style-name="table_al">ter hoogte van huisnummer 2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agelaan</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agelaan</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agelaan</text:p>
                  </table:table-cell>
                  <table:table-cell table:style-name="entry" table:number-rows-spanned="1" table:number-columns-spanned="1">
                    <text:p text:style-name="table_al">ter hoogte van Meidoornlaan 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of van Delftstraat</text:p>
                  </table:table-cell>
                  <table:table-cell table:style-name="entry" table:number-rows-spanned="1" table:number-columns-spanned="1">
                    <text:p text:style-name="table_al">ter hoogte van Boissotstraat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of van Leiden</text:p>
                  </table:table-cell>
                  <table:table-cell table:style-name="entry" table:number-rows-spanned="1" table:number-columns-spanned="1">
                    <text:p text:style-name="table_al">ter hoogte van Laan van Floris de Vijfde 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of van Rijnsburg</text:p>
                  </table:table-cell>
                  <table:table-cell table:style-name="entry" table:number-rows-spanned="1" table:number-columns-spanned="1">
                    <text:p text:style-name="table_al">tegenover huisnummer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of van Wassenaer</text:p>
                  </table:table-cell>
                  <table:table-cell table:style-name="entry" table:number-rows-spanned="1" table:number-columns-spanned="1">
                    <text:p text:style-name="table_al">ter hoogte van Laan van Floris de Vijfde 3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of van Wassenaer</text:p>
                  </table:table-cell>
                  <table:table-cell table:style-name="entry" table:number-rows-spanned="1" table:number-columns-spanned="1">
                    <text:p text:style-name="table_al">ter hoogte van Hof van Brasser 2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Jsbloem</text:p>
                  </table:table-cell>
                  <table:table-cell table:style-name="entry" table:number-rows-spanned="1" table:number-columns-spanned="1">
                    <text:p text:style-name="table_al">ter hoogte van Wintercyclaam</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Jasmijnhof</text:p>
                  </table:table-cell>
                  <table:table-cell table:style-name="entry" table:number-rows-spanned="1" table:number-columns-spanned="1">
                    <text:p text:style-name="table_al">tegenover huisnummer 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Jasmijnhof</text:p>
                  </table:table-cell>
                  <table:table-cell table:style-name="entry" table:number-rows-spanned="1" table:number-columns-spanned="1">
                    <text:p text:style-name="table_al">tegenover huisnummer 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ievitsbloem</text:p>
                  </table:table-cell>
                  <table:table-cell table:style-name="entry" table:number-rows-spanned="1" table:number-columns-spanned="1">
                    <text:p text:style-name="table_al">parkeerterrein naast huisnummer 60a</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ter hoogte van huisnummer 2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tegenover huisnummer 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tegenover huisnummer 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Koningsvaren</text:p>
                  </table:table-cell>
                  <table:table-cell table:style-name="entry" table:number-rows-spanned="1" table:number-columns-spanned="1">
                    <text:p text:style-name="table_al">ter hoogte van Kievitsbloem 1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Koningsvaren</text:p>
                  </table:table-cell>
                  <table:table-cell table:style-name="entry" table:number-rows-spanned="1" table:number-columns-spanned="1">
                    <text:p text:style-name="table_al">ter hoogte van Kievitsbloem 1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Koperslager</text:p>
                  </table:table-cell>
                  <table:table-cell table:style-name="entry" table:number-rows-spanned="1" table:number-columns-spanned="1">
                    <text:p text:style-name="table_al">ter hoogte van huisnummer 1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Krabbescheer</text:p>
                  </table:table-cell>
                  <table:table-cell table:style-name="entry" table:number-rows-spanned="1" table:number-columns-spanned="1">
                    <text:p text:style-name="table_al">ter hoogte van Fonteinkruid 1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aan van Nootdorp</text:p>
                  </table:table-cell>
                  <table:table-cell table:style-name="entry" table:number-rows-spanned="1" table:number-columns-spanned="1">
                    <text:p text:style-name="table_al">ter hoogte van huisnummer 13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Laan van Nootdorp</text:p>
                  </table:table-cell>
                  <table:table-cell table:style-name="entry" table:number-rows-spanned="1" table:number-columns-spanned="1">
                    <text:p text:style-name="table_al">ter hoogte van huisnummer 3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aan van Nootdorp</text:p>
                  </table:table-cell>
                  <table:table-cell table:style-name="entry" table:number-rows-spanned="1" table:number-columns-spanned="1">
                    <text:p text:style-name="table_al">ter hoogte van huisnummer 6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Laan van Nootdorp</text:p>
                  </table:table-cell>
                  <table:table-cell table:style-name="entry" table:number-rows-spanned="1" table:number-columns-spanned="1">
                    <text:p text:style-name="table_al">ter hoogte van huisnummer 3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Lauwers</text:p>
                  </table:table-cell>
                  <table:table-cell table:style-name="entry" table:number-rows-spanned="1" table:number-columns-spanned="1">
                    <text:p text:style-name="table_al">overzijde naast huisnummer 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auwers</text:p>
                  </table:table-cell>
                  <table:table-cell table:style-name="entry" table:number-rows-spanned="1" table:number-columns-spanned="1">
                    <text:p text:style-name="table_al">overzijde naast huisnummer 3</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ijsterbeslaan</text:p>
                  </table:table-cell>
                  <table:table-cell table:style-name="entry" table:number-rows-spanned="1" table:number-columns-spanned="1">
                    <text:p text:style-name="table_al">ter hoogte van Sytwinde 15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ijsterbeslaan</text:p>
                  </table:table-cell>
                  <table:table-cell table:style-name="entry" table:number-rows-spanned="1" table:number-columns-spanned="1">
                    <text:p text:style-name="table_al">ter hoogte van Sytwinde 15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Lobelia</text:p>
                  </table:table-cell>
                  <table:table-cell table:style-name="entry" table:number-rows-spanned="1" table:number-columns-spanned="1">
                    <text:p text:style-name="table_al">ter hoogte van Gentiaan 6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obelia</text:p>
                  </table:table-cell>
                  <table:table-cell table:style-name="entry" table:number-rows-spanned="1" table:number-columns-spanned="1">
                    <text:p text:style-name="table_al">ter hoogte van Gentiaan 6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Lupine</text:p>
                  </table:table-cell>
                  <table:table-cell table:style-name="entry" table:number-rows-spanned="1" table:number-columns-spanned="1">
                    <text:p text:style-name="table_al">parkeerterrein bij huisnummer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rgriet</text:p>
                  </table:table-cell>
                  <table:table-cell table:style-name="entry" table:number-rows-spanned="1" table:number-columns-spanned="1">
                    <text:p text:style-name="table_al">parkeerterrein achter huisnummer 2a</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Maria van Oisterwijckstraat</text:p>
                  </table:table-cell>
                  <table:table-cell table:style-name="entry" table:number-rows-spanned="1" table:number-columns-spanned="1">
                    <text:p text:style-name="table_al">ter hoogte van huisnummer 2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ria van Wilsveenhof</text:p>
                  </table:table-cell>
                  <table:table-cell table:style-name="entry" table:number-rows-spanned="1" table:number-columns-spanned="1">
                    <text:p text:style-name="table_al">ter hoogte van huisnummer 5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Meester Overtoompad</text:p>
                  </table:table-cell>
                  <table:table-cell table:style-name="entry" table:number-rows-spanned="1" table:number-columns-spanned="1">
                    <text:p text:style-name="table_al">ter hoogte van huisnummer 2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Meidoornlaan</text:p>
                  </table:table-cell>
                  <table:table-cell table:style-name="entry" table:number-rows-spanned="1" table:number-columns-spanned="1">
                    <text:p text:style-name="table_al">ter hoogte van huisnummer 89</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Neogotiekhof</text:p>
                  </table:table-cell>
                  <table:table-cell table:style-name="entry" table:number-rows-spanned="1" table:number-columns-spanned="1">
                    <text:p text:style-name="table_al">ter hoogte van huisnummer 1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peratie Mannahof</text:p>
                  </table:table-cell>
                  <table:table-cell table:style-name="entry" table:number-rows-spanned="1" table:number-columns-spanned="1">
                    <text:p text:style-name="table_al">ter hoogte van huisnummer 126</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Oudeweg</text:p>
                  </table:table-cell>
                  <table:table-cell table:style-name="entry" table:number-rows-spanned="1" table:number-columns-spanned="1">
                    <text:p text:style-name="table_al">parkeerterrein bij Dominee C. Spoorlaan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rismastraat</text:p>
                  </table:table-cell>
                  <table:table-cell table:style-name="entry" table:number-rows-spanned="1" table:number-columns-spanned="1">
                    <text:p text:style-name="table_al">P+R terrein</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rismastraat</text:p>
                  </table:table-cell>
                  <table:table-cell table:style-name="entry" table:number-rows-spanned="1" table:number-columns-spanned="1">
                    <text:p text:style-name="table_al">P+R terrein</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Ratelaar </text:p>
                  </table:table-cell>
                  <table:table-cell table:style-name="entry" table:number-rows-spanned="1" table:number-columns-spanned="1">
                    <text:p text:style-name="table_al">ter hoogte van Pinksterbloem 4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Ratelaar </text:p>
                  </table:table-cell>
                  <table:table-cell table:style-name="entry" table:number-rows-spanned="1" table:number-columns-spanned="1">
                    <text:p text:style-name="table_al">ter hoogte van Zegge 2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Rosarium</text:p>
                  </table:table-cell>
                  <table:table-cell table:style-name="entry" table:number-rows-spanned="1" table:number-columns-spanned="1">
                    <text:p text:style-name="table_al">parkeerterrein bij Sywinde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portparkweg</text:p>
                  </table:table-cell>
                  <table:table-cell table:style-name="entry" table:number-rows-spanned="1" table:number-columns-spanned="1">
                    <text:p text:style-name="table_al">ter hoogte van huisnummer 19</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Startbaan</text:p>
                  </table:table-cell>
                  <table:table-cell table:style-name="entry" table:number-rows-spanned="1" table:number-columns-spanned="1">
                    <text:p text:style-name="table_al">ter hoogte van Zestienhovenlaan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Startbaan</text:p>
                  </table:table-cell>
                  <table:table-cell table:style-name="entry" table:number-rows-spanned="1" table:number-columns-spanned="1">
                    <text:p text:style-name="table_al">ter hoogte van Zestienhovenlaan 1</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Startbaan</text:p>
                  </table:table-cell>
                  <table:table-cell table:style-name="entry" table:number-rows-spanned="1" table:number-columns-spanned="1">
                    <text:p text:style-name="table_al">ter hoogte van Soesterberghof 21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rtbaan</text:p>
                  </table:table-cell>
                  <table:table-cell table:style-name="entry" table:number-rows-spanned="1" table:number-columns-spanned="1">
                    <text:p text:style-name="table_al">ter hoogte van Fellowshiplaan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huisnummer 5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huisnummer 57</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huisnummer 9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huisnummer 9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urfakker</text:p>
                  </table:table-cell>
                  <table:table-cell table:style-name="entry" table:number-rows-spanned="1" table:number-columns-spanned="1">
                    <text:p text:style-name="table_al">ter hoogte van Veenakker 13</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aleriaan</text:p>
                  </table:table-cell>
                  <table:table-cell table:style-name="entry" table:number-rows-spanned="1" table:number-columns-spanned="1">
                    <text:p text:style-name="table_al">ter hoogte van Zwolse Anjer 3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eenderij</text:p>
                  </table:table-cell>
                  <table:table-cell table:style-name="entry" table:number-rows-spanned="1" table:number-columns-spanned="1">
                    <text:p text:style-name="table_al">tegenover huisnummer 49</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enderij</text:p>
                  </table:table-cell>
                  <table:table-cell table:style-name="entry" table:number-rows-spanned="1" table:number-columns-spanned="1">
                    <text:p text:style-name="table_al">overzijde naast Veenkamp 2</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Verkeerstorenlaan</text:p>
                  </table:table-cell>
                  <table:table-cell table:style-name="entry" table:number-rows-spanned="1" table:number-columns-spanned="1">
                    <text:p text:style-name="table_al">ter hoogte van Vliehors 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gelmelk</text:p>
                  </table:table-cell>
                  <table:table-cell table:style-name="entry" table:number-rows-spanned="1" table:number-columns-spanned="1">
                    <text:p text:style-name="table_al">ter hoogte van Gentiaan 15</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rijenbansestraat</text:p>
                  </table:table-cell>
                  <table:table-cell table:style-name="entry" table:number-rows-spanned="1" table:number-columns-spanned="1">
                    <text:p text:style-name="table_al">ter hoogte van huisnummer 2a</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Waddenzee</text:p>
                  </table:table-cell>
                  <table:table-cell table:style-name="entry" table:number-rows-spanned="1" table:number-columns-spanned="1">
                    <text:p text:style-name="table_al">tegenover huisnummer 100</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ddenzee</text:p>
                  </table:table-cell>
                  <table:table-cell table:style-name="entry" table:number-rows-spanned="1" table:number-columns-spanned="1">
                    <text:p text:style-name="table_al">ter hoogte van huisnummer 58</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Welschaplaan</text:p>
                  </table:table-cell>
                  <table:table-cell table:style-name="entry" table:number-rows-spanned="1" table:number-columns-spanned="1">
                    <text:p text:style-name="table_al">ter hoogte van Woensdrechthof 54</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Winterheide</text:p>
                  </table:table-cell>
                  <table:table-cell table:style-name="entry" table:number-rows-spanned="1" table:number-columns-spanned="1">
                    <text:p text:style-name="table_al">ter hoogte van Burgemeester Winkellaan</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itbol</text:p>
                  </table:table-cell>
                  <table:table-cell table:style-name="entry" table:number-rows-spanned="1" table:number-columns-spanned="1">
                    <text:p text:style-name="table_al">tegenover huisnummer 3</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Witbol</text:p>
                  </table:table-cell>
                  <table:table-cell table:style-name="entry" table:number-rows-spanned="1" table:number-columns-spanned="1">
                    <text:p text:style-name="table_al">tegenover huisnummer 3</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Zetveld</text:p>
                  </table:table-cell>
                  <table:table-cell table:style-name="entry" table:number-rows-spanned="1" table:number-columns-spanned="1">
                    <text:p text:style-name="table_al">tegenover huisnummer 23</text:p>
                  </table:table-cell>
                  <table:table-cell table:style-name="entry" table:number-rows-spanned="1" table:number-columns-spanned="1">
                    <text:p text:style-name="table_al">Nootdorp</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onnekruid</text:p>
                  </table:table-cell>
                  <table:table-cell table:style-name="entry" table:number-rows-spanned="1" table:number-columns-spanned="1">
                    <text:p text:style-name="table_al">ter hoogte van huisnummer 10</text:p>
                  </table:table-cell>
                  <table:table-cell table:style-name="entry" table:number-rows-spanned="1" table:number-columns-spanned="1">
                    <text:p text:style-name="table_al">Nootdorp</text:p>
                  </table:table-cell>
                </table:table-row>
              </table:table>
              <text:p text:style-name="table_bottom"/>
            </text:section>
            <text:p text:style-name="common-al">
            <text:span text:style-name="nadrukvet"/>
          </text:p>
            <text:p text:style-name="common-al">
            <text:span text:style-name="nadrukvet">Oude Leede</text:span>
          </text:p>
            <text:section text:name="table_id1-3-2-1-1-53" text:style-name="table">
              <text:p text:style-name="table_top"/>
              <table:table table:style-name="tgroup">
                <table:table-column table:style-name="id1-3-2-1-1-53-1-1"/>
                <table:table-column table:style-name="id1-3-2-1-1-53-1-2"/>
                <table:table-column table:style-name="id1-3-2-1-1-53-1-3"/>
                <table:table-column table:style-name="id1-3-2-1-1-53-1-4"/>
                <table:table-header-rows>
                  <table:table-row table:style-name="row">
                    <table:table-cell table:style-name="thead_entry" table:number-rows-spanned="1" table:number-columns-spanned="1">
                      <text:p text:style-name="table_al">ID</text:p>
                    </table:table-cell>
                    <table:table-cell table:style-name="thead_entry" table:number-rows-spanned="1" table:number-columns-spanned="1">
                      <text:p text:style-name="table_al">straat</text:p>
                    </table:table-cell>
                    <table:table-cell table:style-name="thead_entry" table:number-rows-spanned="1" table:number-columns-spanned="1">
                      <text:p text:style-name="table_al">locatie</text:p>
                    </table:table-cell>
                    <table:table-cell table:style-name="thead_entry" table:number-rows-spanned="1" table:number-columns-spanned="1">
                      <text:p text:style-name="table_al">Plaats</text:p>
                    </table:table-cell>
                  </table:table-row>
                </table:table-header-rows>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Wilgenweg</text:p>
                  </table:table-cell>
                  <table:table-cell table:style-name="entry" table:number-rows-spanned="1" table:number-columns-spanned="1">
                    <text:p text:style-name="table_al">ter hoogte van huisnummer 17</text:p>
                  </table:table-cell>
                  <table:table-cell table:style-name="entry" table:number-rows-spanned="1" table:number-columns-spanned="1">
                    <text:p text:style-name="table_al">Oude Leede</text:p>
                  </table:table-cell>
                </table:table-row>
              </table:table>
              <text:p text:style-name="table_bottom"/>
            </text:section>
            <text:p text:style-name="common-al">
            <text:span text:style-name="nadrukvet"/>
          </text:p>
            <text:p text:style-name="common-al">
            <text:span text:style-name="nadrukvet">Pijnacker</text:span>
          </text:p>
            <text:section text:name="table_id1-3-2-1-1-56" text:style-name="table">
              <text:p text:style-name="table_top"/>
              <table:table table:style-name="tgroup">
                <table:table-column table:style-name="id1-3-2-1-1-56-1-1"/>
                <table:table-column table:style-name="id1-3-2-1-1-56-1-2"/>
                <table:table-column table:style-name="id1-3-2-1-1-56-1-3"/>
                <table:table-column table:style-name="id1-3-2-1-1-56-1-4"/>
                <table:table-header-rows>
                  <table:table-row table:style-name="row">
                    <table:table-cell table:style-name="thead_entry" table:number-rows-spanned="1" table:number-columns-spanned="1">
                      <text:p text:style-name="table_al">ID</text:p>
                    </table:table-cell>
                    <table:table-cell table:style-name="thead_entry" table:number-rows-spanned="1" table:number-columns-spanned="1">
                      <text:p text:style-name="table_al">straat</text:p>
                    </table:table-cell>
                    <table:table-cell table:style-name="thead_entry" table:number-rows-spanned="1" table:number-columns-spanned="1">
                      <text:p text:style-name="table_al">locatie</text:p>
                    </table:table-cell>
                    <table:table-cell table:style-name="thead_entry" table:number-rows-spanned="1" table:number-columns-spanned="1">
                      <text:p text:style-name="table_al">plaats</text:p>
                    </table:table-cell>
                  </table:table-row>
                </table:table-header-rows>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Acacialaan</text:p>
                  </table:table-cell>
                  <table:table-cell table:style-name="entry" table:number-rows-spanned="1" table:number-columns-spanned="1">
                    <text:p text:style-name="table_al">ter hoogte van huisnummer 2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Acacialaan</text:p>
                  </table:table-cell>
                  <table:table-cell table:style-name="entry" table:number-rows-spanned="1" table:number-columns-spanned="1">
                    <text:p text:style-name="table_al">ter hoogte van Acaciahof</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Ade</text:p>
                  </table:table-cell>
                  <table:table-cell table:style-name="entry" table:number-rows-spanned="1" table:number-columns-spanned="1">
                    <text:p text:style-name="table_al">ter hoogte van huisnummer 2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Albardalaan</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etta Jacobsstraat</text:p>
                  </table:table-cell>
                  <table:table-cell table:style-name="entry" table:number-rows-spanned="1" table:number-columns-spanned="1">
                    <text:p text:style-name="table_al">ter hoogte van Haya van Somerenlaan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mbachtsweg</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Belle van Zuylenlaan</text:p>
                  </table:table-cell>
                  <table:table-cell table:style-name="entry" table:number-rows-spanned="1" table:number-columns-spanned="1">
                    <text:p text:style-name="table_al">ter hoogte van Vrouwenrecht 6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Beppie Nooijstraat</text:p>
                  </table:table-cell>
                  <table:table-cell table:style-name="entry" table:number-rows-spanned="1" table:number-columns-spanned="1">
                    <text:p text:style-name="table_al">ter hoogte van Caro van Eycklaan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Bernhardstraat</text:p>
                  </table:table-cell>
                  <table:table-cell table:style-name="entry" table:number-rows-spanned="1" table:number-columns-spanned="1">
                    <text:p text:style-name="table_al">ter hoogte van Julianalaan 5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rink van Floris</text:p>
                  </table:table-cell>
                  <table:table-cell table:style-name="entry" table:number-rows-spanned="1" table:number-columns-spanned="1">
                    <text:p text:style-name="table_al">achter Lint van Ackerswoude 3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Brink van Pinkeltje</text:p>
                  </table:table-cell>
                  <table:table-cell table:style-name="entry" table:number-rows-spanned="1" table:number-columns-spanned="1">
                    <text:p text:style-name="table_al">ter hoogte van Lange Campen 2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Brinklande</text:p>
                  </table:table-cell>
                  <table:table-cell table:style-name="entry" table:number-rows-spanned="1" table:number-columns-spanned="1">
                    <text:p text:style-name="table_al">ter hoogte van Brink van Dik Trom 3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Brinkrijk</text:p>
                  </table:table-cell>
                  <table:table-cell table:style-name="entry" table:number-rows-spanned="1" table:number-columns-spanned="1">
                    <text:p text:style-name="table_al">ter hoogte van Lange Campen 6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Brinkrijk</text:p>
                  </table:table-cell>
                  <table:table-cell table:style-name="entry" table:number-rows-spanned="1" table:number-columns-spanned="1">
                    <text:p text:style-name="table_al">ter hoogte van huisnummer 7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harley Tooroplaan</text:p>
                  </table:table-cell>
                  <table:table-cell table:style-name="entry" table:number-rows-spanned="1" table:number-columns-spanned="1">
                    <text:p text:style-name="table_al">ter hoogte van Jo Bauerlaan 15</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Charlotte de Bourbonstraat</text:p>
                  </table:table-cell>
                  <table:table-cell table:style-name="entry" table:number-rows-spanned="1" table:number-columns-spanned="1">
                    <text:p text:style-name="table_al">ter hoogte van huisnummer 2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rry Besselingplantsoen</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rry Besselingplantsoen</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Cort van der Lindenlaan</text:p>
                  </table:table-cell>
                  <table:table-cell table:style-name="entry" table:number-rows-spanned="1" table:number-columns-spanned="1">
                    <text:p text:style-name="table_al">ter hoogte van garagebox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Delflanddreef</text:p>
                  </table:table-cell>
                  <table:table-cell table:style-name="entry" table:number-rows-spanned="1" table:number-columns-spanned="1">
                    <text:p text:style-name="table_al">ter hoogte van Keizershof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Delflanddreef</text:p>
                  </table:table-cell>
                  <table:table-cell table:style-name="entry" table:number-rows-spanned="1" table:number-columns-spanned="1">
                    <text:p text:style-name="table_al">ter hoogte van Keizershof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lflanddreef</text:p>
                  </table:table-cell>
                  <table:table-cell table:style-name="entry" table:number-rows-spanned="1" table:number-columns-spanned="1">
                    <text:p text:style-name="table_al">ter hoogte van Schuilenburg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Delflanddreef</text:p>
                  </table:table-cell>
                  <table:table-cell table:style-name="entry" table:number-rows-spanned="1" table:number-columns-spanned="1">
                    <text:p text:style-name="table_al">ter hoogte van Schuilenburg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Duikersloot</text:p>
                  </table:table-cell>
                  <table:table-cell table:style-name="entry" table:number-rows-spanned="1" table:number-columns-spanned="1">
                    <text:p text:style-name="table_al">parkeerterrein bij huisnummer 7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Duivestein</text:p>
                  </table:table-cell>
                  <table:table-cell table:style-name="entry" table:number-rows-spanned="1" table:number-columns-spanned="1">
                    <text:p text:style-name="table_al">tegenover huisnummer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Dunantlaan</text:p>
                  </table:table-cell>
                  <table:table-cell table:style-name="entry" table:number-rows-spanned="1" table:number-columns-spanned="1">
                    <text:p text:style-name="table_al">ter hoogte van Pasteur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Enk</text:p>
                  </table:table-cell>
                  <table:table-cell table:style-name="entry" table:number-rows-spanned="1" table:number-columns-spanned="1">
                    <text:p text:style-name="table_al">ter hoogte van huisnummer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Faunalaan</text:p>
                  </table:table-cell>
                  <table:table-cell table:style-name="entry" table:number-rows-spanned="1" table:number-columns-spanned="1">
                    <text:p text:style-name="table_al">ter hoogte van huisnummer 1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Fien de la Marstraat</text:p>
                  </table:table-cell>
                  <table:table-cell table:style-name="entry" table:number-rows-spanned="1" table:number-columns-spanned="1">
                    <text:p text:style-name="table_al">ter hoogte van huisnummer 35</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Floralaan</text:p>
                  </table:table-cell>
                  <table:table-cell table:style-name="entry" table:number-rows-spanned="1" table:number-columns-spanned="1">
                    <text:p text:style-name="table_al">tegenover huisnummer 1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Floralaan</text:p>
                  </table:table-cell>
                  <table:table-cell table:style-name="entry" table:number-rows-spanned="1" table:number-columns-spanned="1">
                    <text:p text:style-name="table_al">tegenover huisnummer 139</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Floralaan</text:p>
                  </table:table-cell>
                  <table:table-cell table:style-name="entry" table:number-rows-spanned="1" table:number-columns-spanned="1">
                    <text:p text:style-name="table_al">tegenover huisnummer 3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Gantellaan</text:p>
                  </table:table-cell>
                  <table:table-cell table:style-name="entry" table:number-rows-spanned="1" table:number-columns-spanned="1">
                    <text:p text:style-name="table_al">ter hoogte van huisnummer 1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antellaan</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Geesterwijk</text:p>
                  </table:table-cell>
                  <table:table-cell table:style-name="entry" table:number-rows-spanned="1" table:number-columns-spanned="1">
                    <text:p text:style-name="table_al">ter hoogte van Groendaal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adewijchlaan</text:p>
                  </table:table-cell>
                  <table:table-cell table:style-name="entry" table:number-rows-spanned="1" table:number-columns-spanned="1">
                    <text:p text:style-name="table_al">tegenover huisnummer 6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Hadewijchlaan</text:p>
                  </table:table-cell>
                  <table:table-cell table:style-name="entry" table:number-rows-spanned="1" table:number-columns-spanned="1">
                    <text:p text:style-name="table_al">tegenover huisnummer 6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Hadewijchlaan</text:p>
                  </table:table-cell>
                  <table:table-cell table:style-name="entry" table:number-rows-spanned="1" table:number-columns-spanned="1">
                    <text:p text:style-name="table_al">tegenover huisnummer 6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annie Schaftsingel</text:p>
                  </table:table-cell>
                  <table:table-cell table:style-name="entry" table:number-rows-spanned="1" table:number-columns-spanned="1">
                    <text:p text:style-name="table_al">ter hoogte van huisnummer 59</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aya v Somerenlaan</text:p>
                  </table:table-cell>
                  <table:table-cell table:style-name="entry" table:number-rows-spanned="1" table:number-columns-spanned="1">
                    <text:p text:style-name="table_al">ter hoogte van Anne Frank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Hazelaarplein</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azelaarplein</text:p>
                  </table:table-cell>
                  <table:table-cell table:style-name="entry" table:number-rows-spanned="1" table:number-columns-spanned="1">
                    <text:p text:style-name="table_al">ter hoogte van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ofzicht</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ortensialaan</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ortensialaan</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oylede</text:p>
                  </table:table-cell>
                  <table:table-cell table:style-name="entry" table:number-rows-spanned="1" table:number-columns-spanned="1">
                    <text:p text:style-name="table_al">ter hoogte van Hargpad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oylede</text:p>
                  </table:table-cell>
                  <table:table-cell table:style-name="entry" table:number-rows-spanned="1" table:number-columns-spanned="1">
                    <text:p text:style-name="table_al">ter hoogte van Hargpad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Judith Leysterlaan</text:p>
                  </table:table-cell>
                  <table:table-cell table:style-name="entry" table:number-rows-spanned="1" table:number-columns-spanned="1">
                    <text:p text:style-name="table_al">ter hoogte van huisnummer 2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er hoogte van huisnummer 4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Kamille-Erf</text:p>
                  </table:table-cell>
                  <table:table-cell table:style-name="entry" table:number-rows-spanned="1" table:number-columns-spanned="1">
                    <text:p text:style-name="table_al">ter hoogte van Boterbloemerf 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Kerkuillande</text:p>
                  </table:table-cell>
                  <table:table-cell table:style-name="entry" table:number-rows-spanned="1" table:number-columns-spanned="1">
                    <text:p text:style-name="table_al">ter hoogte van huisnummer 2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Kerkuillande</text:p>
                  </table:table-cell>
                  <table:table-cell table:style-name="entry" table:number-rows-spanned="1" table:number-columns-spanned="1">
                    <text:p text:style-name="table_al">ter hoogte van huisnummer 3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Kievitlande</text:p>
                  </table:table-cell>
                  <table:table-cell table:style-name="entry" table:number-rows-spanned="1" table:number-columns-spanned="1">
                    <text:p text:style-name="table_al">ter hoogte van Groenlinglande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Klapwijkseweg</text:p>
                  </table:table-cell>
                  <table:table-cell table:style-name="entry" table:number-rows-spanned="1" table:number-columns-spanned="1">
                    <text:p text:style-name="table_al">parkeerterrein bij huisnummer 9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Kuifeend</text:p>
                  </table:table-cell>
                  <table:table-cell table:style-name="entry" table:number-rows-spanned="1" table:number-columns-spanned="1">
                    <text:p text:style-name="table_al">parkeerterrein bij huisnummer 25</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Kuifeend</text:p>
                  </table:table-cell>
                  <table:table-cell table:style-name="entry" table:number-rows-spanned="1" table:number-columns-spanned="1">
                    <text:p text:style-name="table_al">parkeerterrein bij huisnummer 2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Kuifeend</text:p>
                  </table:table-cell>
                  <table:table-cell table:style-name="entry" table:number-rows-spanned="1" table:number-columns-spanned="1">
                    <text:p text:style-name="table_al">parkeerterrein bij huisnummer 2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Kuifeend</text:p>
                  </table:table-cell>
                  <table:table-cell table:style-name="entry" table:number-rows-spanned="1" table:number-columns-spanned="1">
                    <text:p text:style-name="table_al">parkeerterrein bij huisnummer 1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Lange Campen</text:p>
                  </table:table-cell>
                  <table:table-cell table:style-name="entry" table:number-rows-spanned="1" table:number-columns-spanned="1">
                    <text:p text:style-name="table_al">ter hoogte van Brinkrijk 16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Liora</text:p>
                  </table:table-cell>
                  <table:table-cell table:style-name="entry" table:number-rows-spanned="1" table:number-columns-spanned="1">
                    <text:p text:style-name="table_al">ter hoogte van huisnummer 4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Liora</text:p>
                  </table:table-cell>
                  <table:table-cell table:style-name="entry" table:number-rows-spanned="1" table:number-columns-spanned="1">
                    <text:p text:style-name="table_al">ter hoogte van huisnummer 4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ookhof</text:p>
                  </table:table-cell>
                  <table:table-cell table:style-name="entry" table:number-rows-spanned="1" table:number-columns-spanned="1">
                    <text:p text:style-name="table_al">ter hoogte van huisnummer 1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Mare</text:p>
                  </table:table-cell>
                  <table:table-cell table:style-name="entry" table:number-rows-spanned="1" table:number-columns-spanned="1">
                    <text:p text:style-name="table_al">tegenover huisnummer 5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Mare</text:p>
                  </table:table-cell>
                  <table:table-cell table:style-name="entry" table:number-rows-spanned="1" table:number-columns-spanned="1">
                    <text:p text:style-name="table_al">ter hoogte van Parklaan 5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Marga Klompélaan</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Marga Klompélaan</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Marga Klompélaan</text:p>
                  </table:table-cell>
                  <table:table-cell table:style-name="entry" table:number-rows-spanned="1" table:number-columns-spanned="1">
                    <text:p text:style-name="table_al">tegenover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Margrietstraat</text:p>
                  </table:table-cell>
                  <table:table-cell table:style-name="entry" table:number-rows-spanned="1" table:number-columns-spanned="1">
                    <text:p text:style-name="table_al">ter hoogte van Wilhelminasingel 1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idoornlaan</text:p>
                  </table:table-cell>
                  <table:table-cell table:style-name="entry" table:number-rows-spanned="1" table:number-columns-spanned="1">
                    <text:p text:style-name="table_al">ter hoogte van Vuurdoorn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Meidoornlaan</text:p>
                  </table:table-cell>
                  <table:table-cell table:style-name="entry" table:number-rows-spanned="1" table:number-columns-spanned="1">
                    <text:p text:style-name="table_al">ter hoogte van Vuurdoorn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Miep Gieslaan</text:p>
                  </table:table-cell>
                  <table:table-cell table:style-name="entry" table:number-rows-spanned="1" table:number-columns-spanned="1">
                    <text:p text:style-name="table_al">tegenover huisnummer 1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Monnikenweg</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Monnikenweg</text:p>
                  </table:table-cell>
                  <table:table-cell table:style-name="entry" table:number-rows-spanned="1" table:number-columns-spanned="1">
                    <text:p text:style-name="table_al">parkeerterrein tegenover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Nes</text:p>
                  </table:table-cell>
                  <table:table-cell table:style-name="entry" table:number-rows-spanned="1" table:number-columns-spanned="1">
                    <text:p text:style-name="table_al">ter hoogte van huisnummer 1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nke van Hichtumstraat</text:p>
                  </table:table-cell>
                  <table:table-cell table:style-name="entry" table:number-rows-spanned="1" table:number-columns-spanned="1">
                    <text:p text:style-name="table_al">ter hoogte van Belle van Zuylenlaan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Nightingalelaan</text:p>
                  </table:table-cell>
                  <table:table-cell table:style-name="entry" table:number-rows-spanned="1" table:number-columns-spanned="1">
                    <text:p text:style-name="table_al">ter hoogte van Albert Schweitzerlaan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obellaan</text:p>
                  </table:table-cell>
                  <table:table-cell table:style-name="entry" table:number-rows-spanned="1" table:number-columns-spanned="1">
                    <text:p text:style-name="table_al">ter hoogte van supermarkt</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obellaan</text:p>
                  </table:table-cell>
                  <table:table-cell table:style-name="entry" table:number-rows-spanned="1" table:number-columns-spanned="1">
                    <text:p text:style-name="table_al">ter hoogte van supermarkt</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Oranjehof</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Oranjeplei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Oranjeplei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Park Berkenoord</text:p>
                  </table:table-cell>
                  <table:table-cell table:style-name="entry" table:number-rows-spanned="1" table:number-columns-spanned="1">
                    <text:p text:style-name="table_al">ter hoogte van huisnummer 2a</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asteurlaan</text:p>
                  </table:table-cell>
                  <table:table-cell table:style-name="entry" table:number-rows-spanned="1" table:number-columns-spanned="1">
                    <text:p text:style-name="table_al">ter hoogte van Curielaan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aaigras</text:p>
                  </table:table-cell>
                  <table:table-cell table:style-name="entry" table:number-rows-spanned="1" table:number-columns-spanned="1">
                    <text:p text:style-name="table_al">parkeerterrein bij huisnummer 1a</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Raaigras</text:p>
                  </table:table-cell>
                  <table:table-cell table:style-name="entry" table:number-rows-spanned="1" table:number-columns-spanned="1">
                    <text:p text:style-name="table_al">parkeerterrein bij huisnummer 1a</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Riek Kuipersingel</text:p>
                  </table:table-cell>
                  <table:table-cell table:style-name="entry" table:number-rows-spanned="1" table:number-columns-spanned="1">
                    <text:p text:style-name="table_al">ter hoogte van huisnummer 1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Rietlanden</text:p>
                  </table:table-cell>
                  <table:table-cell table:style-name="entry" table:number-rows-spanned="1" table:number-columns-spanned="1">
                    <text:p text:style-name="table_al">ter hoogte van Gors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huisnummer 16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huisnummer 85</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huisnummer 85</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Hunze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Hunze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A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A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oggeakker</text:p>
                  </table:table-cell>
                  <table:table-cell table:style-name="entry" table:number-rows-spanned="1" table:number-columns-spanned="1">
                    <text:p text:style-name="table_al">ter hoogte van huisnummer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Ru Parésingel</text:p>
                  </table:table-cell>
                  <table:table-cell table:style-name="entry" table:number-rows-spanned="1" table:number-columns-spanned="1">
                    <text:p text:style-name="table_al">naast huisnummer 9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Salamanderweide</text:p>
                  </table:table-cell>
                  <table:table-cell table:style-name="entry" table:number-rows-spanned="1" table:number-columns-spanned="1">
                    <text:p text:style-name="table_al">ter hoogte van huisnummer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Salamanderweide</text:p>
                  </table:table-cell>
                  <table:table-cell table:style-name="entry" table:number-rows-spanned="1" table:number-columns-spanned="1">
                    <text:p text:style-name="table_al">ter hoogte van huisnummer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Schoutenlaan</text:p>
                  </table:table-cell>
                  <table:table-cell table:style-name="entry" table:number-rows-spanned="1" table:number-columns-spanned="1">
                    <text:p text:style-name="table_al">tegenover huisnummer 1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Spaerwoude</text:p>
                  </table:table-cell>
                  <table:table-cell table:style-name="entry" table:number-rows-spanned="1" table:number-columns-spanned="1">
                    <text:p text:style-name="table_al">ter hoogte van huisnummer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Spaerwoude</text:p>
                  </table:table-cell>
                  <table:table-cell table:style-name="entry" table:number-rows-spanned="1" table:number-columns-spanned="1">
                    <text:p text:style-name="table_al">ter hoogte van huisnummer 8</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peenkruid</text:p>
                  </table:table-cell>
                  <table:table-cell table:style-name="entry" table:number-rows-spanned="1" table:number-columns-spanned="1">
                    <text:p text:style-name="table_al">ter hoogte van huisnummer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perte</text:p>
                  </table:table-cell>
                  <table:table-cell table:style-name="entry" table:number-rows-spanned="1" table:number-columns-spanned="1">
                    <text:p text:style-name="table_al">tegenover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Sportlaa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Sportlaan</text:p>
                  </table:table-cell>
                  <table:table-cell table:style-name="entry" table:number-rows-spanned="1" table:number-columns-spanned="1">
                    <text:p text:style-name="table_al">parkeerterrein bij ingang sportveld</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Sportlaan</text:p>
                  </table:table-cell>
                  <table:table-cell table:style-name="entry" table:number-rows-spanned="1" table:number-columns-spanned="1">
                    <text:p text:style-name="table_al">parkeerterrein bij ingang sportveld</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Sportlaan</text:p>
                  </table:table-cell>
                  <table:table-cell table:style-name="entry" table:number-rows-spanned="1" table:number-columns-spanned="1">
                    <text:p text:style-name="table_al">parkeerterrein bij huisnummer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r hoogte van huisnummer 6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Stationsstraat (Trucker)</text:p>
                  </table:table-cell>
                  <table:table-cell table:style-name="entry" table:number-rows-spanned="1" table:number-columns-spanned="1">
                    <text:p text:style-name="table_al">parkeerterrein bij huisnummer 3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Stationsstraat (Trucker)</text:p>
                  </table:table-cell>
                  <table:table-cell table:style-name="entry" table:number-rows-spanned="1" table:number-columns-spanned="1">
                    <text:p text:style-name="table_al">parkeerterrein bij huisnummer 3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ter hoogte van Ruys de Beerenbrouck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ter hoogte van Ruys de Beerenbroucklaan 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ter hoogte van Tilanussingel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ilanussingel</text:p>
                  </table:table-cell>
                  <table:table-cell table:style-name="entry" table:number-rows-spanned="1" table:number-columns-spanned="1">
                    <text:p text:style-name="table_al">ter hoogte van huisnummer 1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ter hoogte van kruispunt Thorbeckelaan</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ruus Wijsmullerstraat</text:p>
                  </table:table-cell>
                  <table:table-cell table:style-name="entry" table:number-rows-spanned="1" table:number-columns-spanned="1">
                    <text:p text:style-name="table_al">ter hoogte van Rosa Manuslaan 40</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Veilingstraat</text:p>
                  </table:table-cell>
                  <table:table-cell table:style-name="entry" table:number-rows-spanned="1" table:number-columns-spanned="1">
                    <text:p text:style-name="table_al">ter hoogte van Emmastraat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gelkerslaan</text:p>
                  </table:table-cell>
                  <table:table-cell table:style-name="entry" table:number-rows-spanned="1" table:number-columns-spanned="1">
                    <text:p text:style-name="table_al">ter hoogte van huisnummer 3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Vogelmuurerf</text:p>
                  </table:table-cell>
                  <table:table-cell table:style-name="entry" table:number-rows-spanned="1" table:number-columns-spanned="1">
                    <text:p text:style-name="table_al">tegenover Vroegelingerf 13</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uurjufferzoom</text:p>
                  </table:table-cell>
                  <table:table-cell table:style-name="entry" table:number-rows-spanned="1" table:number-columns-spanned="1">
                    <text:p text:style-name="table_al">ter hoogte van huisnummer 41</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Weigelialaan</text:p>
                  </table:table-cell>
                  <table:table-cell table:style-name="entry" table:number-rows-spanned="1" table:number-columns-spanned="1">
                    <text:p text:style-name="table_al">ter hoogte van Vuurdoornlaan 39</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Wethouder van der Vaartlaan</text:p>
                  </table:table-cell>
                  <table:table-cell table:style-name="entry" table:number-rows-spanned="1" table:number-columns-spanned="1">
                    <text:p text:style-name="table_al">ter hoogte van huisnummer 47</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Wilgenhof</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Wilgenhof</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illem de Zwijgerlaan</text:p>
                  </table:table-cell>
                  <table:table-cell table:style-name="entry" table:number-rows-spanned="1" table:number-columns-spanned="1">
                    <text:p text:style-name="table_al">ter hoogte van Anna van Burenstraat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Willem de Zwijgerlaan</text:p>
                  </table:table-cell>
                  <table:table-cell table:style-name="entry" table:number-rows-spanned="1" table:number-columns-spanned="1">
                    <text:p text:style-name="table_al">ter hoogte van Anna van Burenstraat 2</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Wollebrand</text:p>
                  </table:table-cell>
                  <table:table-cell table:style-name="entry" table:number-rows-spanned="1" table:number-columns-spanned="1">
                    <text:p text:style-name="table_al">tegenover huisnummer 26</text:p>
                  </table:table-cell>
                  <table:table-cell table:style-name="entry" table:number-rows-spanned="1" table:number-columns-spanned="1">
                    <text:p text:style-name="table_al">Pijnacker</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Zilverreigerdreef</text:p>
                  </table:table-cell>
                  <table:table-cell table:style-name="entry" table:number-rows-spanned="1" table:number-columns-spanned="1">
                    <text:p text:style-name="table_al">parkeerterrein naast huisnummer 111</text:p>
                  </table:table-cell>
                  <table:table-cell table:style-name="entry" table:number-rows-spanned="1" table:number-columns-spanned="1">
                    <text:p text:style-name="table_al">Pijnacker</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Pijnacker-Nootdorp</meta:user-defined>
    <meta:user-defined meta:name="OVERHEIDop.configuratie">https://repository.officiele-overheidspublicaties.nl/MasterConfiguraties/MC-DRP-OverigeWegverkeer-Web-ZM/2.13/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Pijnacker-Nootdorp - Ontwerpverkeersbesluit oplaadplaatsen elektrische voertuigen - diverse locaties</meta:user-defined>
    <meta:user-defined meta:name="OVERHEIDvb.referentienummer">1173811</meta:user-defined>
    <meta:user-defined meta:name="DCTERMS.abstract">De gemeente Pijnacker-Nootdorp wil parkeerplaatsen aanwijzen voor het opladen van elektrische voertuigen. De oplaadplaatsen zullen op aanvraag in gebruik genomen worden in de periode 2021 tot en met 2025.</meta:user-defined>
    <meta:user-defined meta:name="OVERHEIDop.verkeersbordcode">E4</meta:user-defined>
    <dc:language>nl</dc:language>
    <meta:user-defined meta:name="OVERHEID.Gemeente/DC.spatial">Pijnacker-Nootdorp</meta:user-defined>
    <meta:user-defined meta:name="DC.title">Ontwerpverkeersbesluit oplaadplaatsen elektrische voertuigen Pijnacker-Nootdorp 2021-2025</meta:user-defined>
    <meta:user-defined meta:name="DCTERMS.W3CDTF/DCTERMS.available">2020-09-17</meta:user-defined>
    <meta:user-defined meta:name="OVERHEIDop.StcrtID/DC.identifier">stcrt-2020-48773</meta:user-defined>
    <meta:user-defined meta:name="OVERHEIDop.externeBijlage">Plankaarten openbare laadpalen 2021-2025 |exb-2020-49213</meta:user-defined>
    <meta:user-defined meta:name="DCTERMS.W3CDTF/OVERHEIDop.jaargang">2020</meta:user-defined>
    <meta:user-defined meta:name="OVERHEIDop.publicationIssue">48773</meta:user-defined>
    <meta:user-defined meta:name="OVERHEIDop.versieInformatie"/>
  </office:meta>
</office:document-meta>
</file>