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6-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een besluit van de Minister voor Buitenlandse Handel en Ontwikkelingssamenwerking van 20 januari 2020</text:h>
      <text:p text:style-name="ifm_p_mt.7.4mm_ifm">In het 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 Staatscourant 2020, nummer 4876) is per abuis in voetnoten 5 en 10 een incorrecte link opgenomen. De juiste link luidt: ‘https://www.oecdguidelines.nl/oecd-guidelines/due-diligence-guidances/news/2018/05/31/available-now-due-diligence-guidance-for-rb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76-n1</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76-n1</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een besluit van de Minister voor Buitenlandse Handel en Ontwikkelingssamenwerking van 20 januari 2020</dc:title>
    <meta:user-defined meta:name="OVERHEIDop.Staatscourant/DC.type">Besluiten van algemene strekking</meta:user-defined>
    <meta:user-defined meta:name="OVERHEID.Ministerie/DC.creator">Ministerie van Buitenlandse Zaken</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4876-n1</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4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6 en 7 van het Subsidiebesluit Ministerie van Buitenlandse Zaken; artikel 5.1 van de Subsidieregeling Ministerie van Buitenlandse Zaken 2006</meta:user-defined>
    <meta:user-defined meta:name="DC.title">Rectificatie van een besluit van de Minister voor Buitenlandse Handel en Ontwikkelingssamenwerking van 20 januari 2020</meta:user-defined>
    <meta:user-defined meta:name="DCTERMS.alternative"/>
    <meta:user-defined meta:name="OVERHEIDop.versienummer">n1</meta:user-defined>
    <meta:user-defined meta:name="DCTERMS.W3CDTF/DCTERMS.available">2020-02-11</meta:user-defined>
    <meta:user-defined meta:name="OVERHEIDop.Ruimtelijkplan/OVERHEIDop.bekendmakingBetreffendePlan"/>
  </office:meta>
</office:document-meta>
</file>