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etgangerszone (toegestaan fietsers en laad- en losverkeer) en opheffen diverse verkeersmaatregelen op de binnenring van Bisonspoor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text:p>
            <text:p text:style-name="common-al">Dit verkeersbesluit heeft betrekking op de ‘binnenring’ van Bisonspoor. Deze weg loopt vanaf het politiebureau tot aan de oostelijke ingang van het winkelcentrum, aan de kant van het spoor. Dit verkeersbesluit omvat het vaststellen van een voetgangerszone in dit gebied. Binnen deze zone zijn laden en lossen (expeditie route) en fietsers toegestaan. Daarnaast omvat het de plaatsing van fysieke maatregelen en het opheffen van diverse verkeersmaatregelen, waaronder het parkeerterrein schuin tegenover het politiebureau aan deze weg. Het overige gemotoriseerde verkeer met kenteken kan geen gebruik meer maken van deze weg. </text:p>
            <text:p text:style-name="common-al">In het herinrichtingsplan voor Bisonspoor wordt deze weg aangeduid als ‘Bisonallee’. </text:p>
            <text:p text:style-name="tussenkopcur">BEVOEGDHEID</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 </text:p>
            <text:p text:style-name="common-al">Gelet op het mandaatbesluit d.d. maart 2013 waarin de bevoegdheid als bedoeld in artikel 18 lid 1 onder d van de Wegenverkeerswet 1994 gemandateerd is aan de teammanager team Buiten.</text:p>
            <text:p text:style-name="tussenkopcur">DOELSTELLING</text:p>
            <text:p text:style-name="common-al">Uit oogpunt van het waarborgen van de bruikbaarheid van de weg is het gewenst Bisonspoor ‘binnenring’ bij winkelcentrum Bisonspoor her in te richten als Bisonallee en vast te stellen als voetgangerszone, laden en lossen (expeditie route) en fietsers zijn daarin toegestaan. Hiervoor worden de bestaande verkeersmaatregelen opgeheven.</text:p>
            <text:p text:style-name="tussenkopcur">MOTIVERING TEN AANZIEN VAN HET BESLUIT</text:p>
            <text:list text:style-name="id1-3-2-2-1-10">
              <text:list-item text:style-override="id1-3-2-2-1-10-1">
                <text:number>•</text:number>
                <text:p text:style-name="al">In het herinrichtingsplan voor Bisonspoor wordt de ’binnenring’, die loopt vanaf het politiebureau tot aan de oostelijke ingang (aan de kant van het spoor) van het winkelcentrum, aangeduid als Bisonallee en ingericht als voetgangerszone waarin laden en lossen (expeditie route) en fietsers zijn toegestaan;</text:p>
              </text:list-item>
              <text:list-item text:style-override="id1-3-2-2-1-10-2">
                <text:number>•</text:number>
                <text:p text:style-name="al">Het gehele winkelgebied van Bisonspoor wordt heringericht en daarbij gedeeltelijk beperkt voor gemotoriseerd verkeer en vrijgegeven voor voetgangers en fietsen. Het gemotoriseerd verkeer wordt via de Safariweg, buitenom geleid. De overgebleven Bisonallee wordt alleen toegankelijk gemaakt voor langzaam verkeer en laden en lossen (expeditie route) voor de winkels grenzend aan deze weg;</text:p>
              </text:list-item>
              <text:list-item text:style-override="id1-3-2-2-1-10-3">
                <text:number>•</text:number>
                <text:p text:style-name="al">Het parkeerterrein schuin tegenover het politiebureau biedt momenteel plaats aan ca. 50 openbare parkeerplaatsen;</text:p>
              </text:list-item>
              <text:list-item text:style-override="id1-3-2-2-1-10-4">
                <text:number>•</text:number>
                <text:p text:style-name="al">Door het herinrichten tot voetgangersgebied verdwijnen deze parkeerplaatsen;</text:p>
              </text:list-item>
              <text:list-item text:style-override="id1-3-2-2-1-10-5">
                <text:number>•</text:number>
                <text:p text:style-name="al">Bewoners van de appartementen gelegen boven het winkelcentrum die parkeren op dit terrein kunnen hun voertuig gratis parkeren in parkeergarage P1 van Bisonspoor;</text:p>
              </text:list-item>
              <text:list-item text:style-override="id1-3-2-2-1-10-6">
                <text:number>•</text:number>
                <text:p text:style-name="al">Bezoekers en werknemers van de kantoren en het winkelgebied kunnen hun voertuig elders in het gebied parkeren zoals op het parkeerterrein voor het Safarigebouw of in parkeergarage P1;</text:p>
              </text:list-item>
              <text:list-item text:style-override="id1-3-2-2-1-10-7">
                <text:number>•</text:number>
                <text:p text:style-name="al">Uit parkeeronderzoek blijkt dat in parkeergarage P1 van Bisonspoor (ruim) voldoende restcapaciteit aanwezig is om de volledige parkeervraag van het parkeerterrein op te vangen;</text:p>
              </text:list-item>
              <text:list-item text:style-override="id1-3-2-2-1-10-8">
                <text:number>•</text:number>
                <text:p text:style-name="al">Rond het parkeerterrein zijn vier algemene gehandicaptenparkeerplaatsen aanwezig;</text:p>
              </text:list-item>
              <text:list-item text:style-override="id1-3-2-2-1-10-9">
                <text:number>•</text:number>
                <text:p text:style-name="al">In het her in te richten gebied geldt momenteel een 30km/u, een parkeerverbod zone en een parkeerschijfzone;</text:p>
              </text:list-item>
              <text:list-item text:style-override="id1-3-2-2-1-10-10">
                <text:number>•</text:number>
                <text:p text:style-name="al">Op de rijbaan geldt momenteel eenrichtingsverkeer, ligt een vrij liggend fietspad en er zijn drie voetgangersoversteekplaatsen; </text:p>
              </text:list-item>
              <text:list-item text:style-override="id1-3-2-2-1-10-11">
                <text:number>•</text:number>
                <text:p text:style-name="al">Door de herinrichting van dit gebied tot voetgangersgebied en daarmee het opheffen van de parkeergelegenheid vervalt de noodzaak tot het in stand laten van het huidige eenrichtingsverkeer, de 30km/u, parkeerverbod zone, parkeerschijfzone, drie voetgangersoversteekplaatsen en het vrij liggende fietspad;</text:p>
              </text:list-item>
              <text:list-item text:style-override="id1-3-2-2-1-10-12">
                <text:number>•</text:number>
                <text:p text:style-name="al">Voor het laad- en los verkeer van de aangrenzende winkels is het, na de herinrichting, toegestaan  om stapvoets (15km/h) en in één richting (van noordoostelijke naar zuidwestelijke richting) zich door het voetgangersgebied te begeven om de winkels te kunnen bevoorraden;</text:p>
              </text:list-item>
              <text:list-item text:style-override="id1-3-2-2-1-10-13">
                <text:number>•</text:number>
                <text:p text:style-name="al">In lijn met het gemeentelijk verkeer en vervoer plan deel C (GVVP deel C) uit 2015 wordt fietsverkeer gestimuleerd door in het her in te richten voetgangersgebied fietsers zonder kenteken toe te staan. </text:p>
              </text:list-item>
              <text:list-item text:style-override="id1-3-2-2-1-10-14">
                <text:number>•</text:number>
                <text:p text:style-name="al">De vier algemene gehandicaptenparkeerplaatsen worden elders in de omgeving herplaatst;</text:p>
              </text:list-item>
              <text:list-item text:style-override="id1-3-2-2-1-10-15">
                <text:number>•</text:number>
                <text:p text:style-name="al">De in- en uitgang van de voetgangerszone wordt afgesloten met dynamische verzinkbare palen;</text:p>
              </text:list-item>
              <text:list-item text:style-override="id1-3-2-2-1-10-16">
                <text:number>•</text:number>
                <text:p text:style-name="al">De nood- en hulpdiensten beschikken over een bedieningsmiddel van de verzinkbare palen;</text:p>
              </text:list-item>
              <text:list-item text:style-override="id1-3-2-2-1-10-17">
                <text:number>•</text:number>
                <text:p text:style-name="al">Op grond van artikel 15 lid 1 van de Wegenverkeerswet 1994 dient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list-item>
              <text:list-item text:style-override="id1-3-2-2-1-10-18">
                <text:number>•</text:number>
                <text:p text:style-name="al">Op grond van artikel 15 lid 2 van de Wegenverkeerswet 1994 dient voor maatregelen op of aan de weg tot wijziging van de inrichting van de weg of tot het aanbrengen of verwijderen van voorzieningen ter regeling van het verkeer een verkeersbesluit te worden genomen, als de maatregelen leiden tot een beperking of uitbreiding van het aantal categorieën weggebruikers dat van een weg of weggedeelte gebruik kan maken. </text:p>
              </text:list-item>
              <text:list-item text:style-override="id1-3-2-2-1-10-19">
                <text:number>•</text:number>
                <text:p text:style-name="al">Op grond van artikel 12 lid a onder I een verkeerbesluit genomen te worden voor het plaatsen of verwijderen van verkeerstekens die zijn opgenomen in de hoofdstukken A tot en met G van bijlage 1, behorende bij het RVV 1990, uitgezonderd de borden C22 en E9, alsmede de borden E4, E12 en E13 tenzij onder deze verkeersborden een onderbord als bedoeld in artikel 8, tweede lid, onderdeel d, wordt aangebracht, dan wel toepassing wordt gegeven aan artikel 8, derde lid;</text:p>
              </text:list-item>
              <text:list-item text:style-override="id1-3-2-2-1-10-20">
                <text:number>•</text:number>
                <text:p text:style-name="al">Op grond van artikel 24 van het Besluit administratieve bepalingen inzake het wegverkeer (BABW) heeft overleg met de contactpersoon van de politie van Eenheid Midden Nederland D.O.R.S. infrastructuur, Team Verkeer, West-Utrecht plaatsgevonden. Deze gaat akkoord met de te nemen verkeersmaatregelen. Het advies van de politie geeft aan dat zij positief staat tegenover dit besluit. </text:p>
              </text:list-item>
            </text:list>
            <text:p text:style-name="tussenkopcur">BELANGEN AFWEGING </text:p>
            <text:p text:style-name="common-al">De herinrichting van Bisonspoor ‘binnenring’ tot Bisonallee met voetgangersgebied maakt onderdeel van een totale herinrichting van winkelgebied Bisonspoor. De herinrichting van winkelgebied is samen met een klankbordgroep voorbereid en tot stand gekomen. Binnen deze klankbordgroep waren de verschillende belangen uit het winkelgebied vertegenwoordigd. Binnen de klankbordgroep is overeenstemming over de herinrichting van Bisonspoor ‘binnenring’ tot Bisonallee met voetgangerszone.</text:p>
            <text:p text:style-name="common-al">Voor gebruikers van de parkeerplaatsen schuin tegen over het politiebureau is een alternatieve parkeervoorziening in de omgeving namelijk parkeerterrein voor Safarigebouw en de P1 parkeergarage.</text:p>
            <text:p text:style-name="common-al">Voor de herplaatsing van algemene gehandicaptenparkeerplaatsen worden elders op de ‘binnenring’ Bisonspoor openbare parkeervakken ter compensatie aangelegd. </text:p>
            <text:p text:style-name="common-al">Niet is gebleken dat overige belanghebbenden door de op te heffen en/of in te stellen verkeersmaatregelen onevenredig zullen worden benadeeld, dan wel dat door de te treffen verkeersmaatregelen onduidelijke verkeerssituaties zullen ontstaan. </text:p>
            <text:p text:style-name="tussenkopcur">BESLUIT</text:p>
            <text:p text:style-name="common-al">Op grond van voorgaande overwegingen besluit het gemeentebestuur van Stichtse Vecht tot onderstaande verkeersmaatregelen:</text:p>
            <text:list text:style-name="id1-3-2-2-1-18">
              <text:list-item text:style-override="id1-3-2-2-1-18-1">
                <text:number>1.</text:number>
                <text:p text:style-name="al">Het eenrichtingsverkeer uitgezonderd (brom-) fietsen op de rijbaan van Bisonspoor ‘binnenring’ op te heffen door het verwijderen van verkeersborden C2, C3 en C4 van Bijlage 1 van het RVV 1990 voorzien van onderborden OB54;</text:p>
              </text:list-item>
              <text:list-item text:style-override="id1-3-2-2-1-18-2">
                <text:number>2.</text:number>
                <text:p text:style-name="al">De 30km/u op de rijbaan van Bisonspoor ‘binnenring’ op te heffen door de verwijdering van herhalingsborden van verkeersbord A1 (zone) van Bijlage 1 van het RVV 1990; </text:p>
              </text:list-item>
              <text:list-item text:style-override="id1-3-2-2-1-18-3">
                <text:number>3.</text:number>
                <text:p text:style-name="al">Het parkeerverbod op de rijbaan van Bisonspoor ‘binnenring’ op te heffen door de verwijdering van de herhalingsborden van verkeersbord E1 (zone) van Bijlage 1 van het RVV 1990;</text:p>
              </text:list-item>
              <text:list-item text:style-override="id1-3-2-2-1-18-4">
                <text:number>4.</text:number>
                <text:p text:style-name="al">De parkeerschijfzone op het parkeerterrein schuin tegenover het politiebureau op te heffen door de verwijdering van de verkeersborden E10 en E11 van Bijlage 1 van het RVV 1990;</text:p>
              </text:list-item>
              <text:list-item text:style-override="id1-3-2-2-1-18-5">
                <text:number>5.</text:number>
                <text:p text:style-name="al">De twee algemene gehandicaptenparkeerplaatsen op diverse plekken te herplaatsen naar een andere locatie door het verplaatsen van de verkeersborden E6 van Bijlage 1 van het RVV 1990;</text:p>
              </text:list-item>
              <text:list-item text:style-override="id1-3-2-2-1-18-6">
                <text:number>6.</text:number>
                <text:p text:style-name="al">De twee overige algemene gehandicaptenparkeerplaatsen aan de zijde van het MarCS-gebouw op te heffen door het verwijderen van verkeersbord E6 van Bijlage 1 van het RVV 1990 voorzien van onderbord OB502;</text:p>
              </text:list-item>
              <text:list-item text:style-override="id1-3-2-2-1-18-7">
                <text:number>7.</text:number>
                <text:p text:style-name="al">Drie voetgangersoversteekplaatsen bij de oostelijke en zuidelijke ingangen van het winkelcentrum en de onderdoorgang van het MarCS-gebouw op te heffen door de verwijdering van verkeersborden L2 van Bijlage 1 van het RVV 1990; </text:p>
              </text:list-item>
              <text:list-item text:style-override="id1-3-2-2-1-18-8">
                <text:number>8.</text:number>
                <text:p text:style-name="al">De verplichte fietspaden over Bisonspoor ‘binnenring’ op te heffen door het verwijderen van verkeersborden G11 en G12 van Bijlage 1 van het RVV 1990;</text:p>
              </text:list-item>
              <text:list-item text:style-override="id1-3-2-2-1-18-9">
                <text:number>9.</text:number>
                <text:p text:style-name="al">Een voetgangerszone, waarbinnen fietsers zonder kenteken en laad- en losverkeer (expeditie route) met een maximum snelheid van 15km/u (stapvoets) voor de aangrenzende winkels is toegestaan, in te stellen door het plaatsen van verkeersborden A1 en G7 (zone) van Bijlage 1 van het RVV 1990 voorzien van onderbord met tekstopschrift: “fietsen toegestaan, snorfietsen niet” en onderbord met tekstopschrift: “&lt;pictogram vrachtwagen&gt; laden en lossen Bisonallee toegestaan”;</text:p>
              </text:list-item>
              <text:list-item text:style-override="id1-3-2-2-1-18-10">
                <text:number>10.</text:number>
                <text:p text:style-name="al">Een verplichte rijrichting instellen voor het verkeer, uitgezonderd fietsers, komende vanuit de richting van het marktplein ter hoogte van Bisonspoor 332, door het plaatsen van verkeersbord D5r en onderbord met tekstopschrift: “uitgezonderd fietsen, snorfietsen niet”;</text:p>
              </text:list-item>
              <text:list-item text:style-override="id1-3-2-2-1-18-11">
                <text:number>11.</text:number>
                <text:p text:style-name="al">Fysieke maatregelen op de twee in- en uitgangen van het Marktplein te treffen door het plaatsen van (dynamisch verzinkbare) palen.</text:p>
              </text:list-item>
            </text:list>
            <text:p text:style-name="common-al">Zie bijlage: Overzicht nieuwe situatie Bisonspoor ‘binnenring’.</text:p>
            <text:p text:style-name="common-al"/>
            <text:p text:style-name="common-al">College van burgemeester en wethouders van Stichtse Vecht</text:p>
            <text:p text:style-name="common-al">namens hen,</text:p>
            <text:p text:style-name="common-al"/>
            <text:p text:style-name="common-al">Henriëtte Debets  </text:p>
            <text:p text:style-name="common-al">Teammanager team Buiten</text:p>
            <text:p text:style-name="common-al">Stichtse Vecht, 8 september 2020</text:p>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tussenkopcur">BEZWAAR</text:p>
            <text:p text:style-name="common-al">Als u een bezwaarschrift wilt indienen, doe dat dan binnen de wettelijke termijn van zes weken na de publicatie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5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5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5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ichtse Vecht - Verkeersbesluit instellen voetgangerszone (toegestaan fietsers en laad- en losverkeer) en opheffen diverse verkeersmaatregelen op de binnenring van Bisonspoor  - Maar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E1</meta:user-defined>
    <meta:user-defined meta:name="OVERHEIDop.verkeersbordcode">E4</meta:user-defined>
    <meta:user-defined meta:name="OVERHEIDop.verkeersbordcode">E6</meta:user-defined>
    <meta:user-defined meta:name="OVERHEIDop.verkeersbordcode">E10</meta:user-defined>
    <meta:user-defined meta:name="OVERHEIDop.verkeersbordcode">E11</meta:user-defined>
    <meta:user-defined meta:name="OVERHEIDop.verkeersbordcode">G7</meta:user-defined>
    <meta:user-defined meta:name="OVERHEIDop.verkeersbordcode">G8</meta:user-defined>
    <meta:user-defined meta:name="OVERHEIDop.verkeersbordcode">G11</meta:user-defined>
    <meta:user-defined meta:name="OVERHEIDop.verkeersbordcode">L2</meta:user-defined>
    <dc:language>nl</dc:language>
    <meta:user-defined meta:name="OVERHEID.EPSG28992/DC.spatial">130522.762 460694.723</meta:user-defined>
    <meta:user-defined meta:name="OVERHEID.EPSG28992/DC.spatial">130546.56 460753.956</meta:user-defined>
    <meta:user-defined meta:name="OVERHEID.EPSG28992/DC.spatial">130671.484 460838.703</meta:user-defined>
    <meta:user-defined meta:name="OVERHEID.EPSG28992/DC.spatial">130607.53 460903.86</meta:user-defined>
    <meta:user-defined meta:name="DC.title">Verkeersbesluit instellen voetgangerszone (toegestaan fietsers en laad- en losverkeer) en opheffen diverse verkeersmaatregelen op de binnenring van Bisonspoor in Maarssen, Stichtse Vecht</meta:user-defined>
    <meta:user-defined meta:name="OVERHEID.PostcodeHuisnummer/OVERHEIDop.postcodeHuisnummer">3605JV 333</meta:user-defined>
    <meta:user-defined meta:name="OVERHEID.PostcodeHuisnummer/OVERHEIDop.postcodeHuisnummer">3605KK 1085</meta:user-defined>
    <meta:user-defined meta:name="OVERHEID.PostcodeHuisnummer/OVERHEIDop.postcodeHuisnummer">3605MD 223</meta:user-defined>
    <meta:user-defined meta:name="OVERHEID.PostcodeHuisnummer/OVERHEIDop.postcodeHuisnummer">3605LT 3002</meta:user-defined>
    <meta:user-defined meta:name="OVERHEIDop.straatnaam">Bisonspoor</meta:user-defined>
    <meta:user-defined meta:name="OVERHEIDop.straatnaam">Bisonspoor</meta:user-defined>
    <meta:user-defined meta:name="OVERHEIDop.straatnaam">Safariweg</meta:user-defined>
    <meta:user-defined meta:name="OVERHEIDop.straatnaam">Bisonspoor</meta:user-defined>
    <meta:user-defined meta:name="OVERHEIDop.woonplaats">Maarssen</meta:user-defined>
    <meta:user-defined meta:name="OVERHEIDop.woonplaats">Maarssen</meta:user-defined>
    <meta:user-defined meta:name="OVERHEIDop.woonplaats">Maarssen</meta:user-defined>
    <meta:user-defined meta:name="OVERHEIDop.woonplaats">Maarssen</meta:user-defined>
    <meta:user-defined meta:name="DCTERMS.W3CDTF/DCTERMS.available">2020-09-18</meta:user-defined>
    <meta:user-defined meta:name="OVERHEIDop.StcrtID/DC.identifier">stcrt-2020-48751</meta:user-defined>
    <meta:user-defined meta:name="OVERHEIDop.externeBijlage">Overzicht nieuwe situatie Bisonspoor ‘binnenring’|exb-2020-49187</meta:user-defined>
    <meta:user-defined meta:name="DCTERMS.W3CDTF/OVERHEIDop.jaargang">2020</meta:user-defined>
    <meta:user-defined meta:name="OVERHEIDop.publicationIssue">48751</meta:user-defined>
    <meta:user-defined meta:name="OVERHEIDop.versieInformatie"/>
  </office:meta>
</office:document-meta>
</file>